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標題一" style:master-page-name="MP0" style:family="paragraph">
      <style:paragraph-properties fo:break-before="page" style:line-height-at-least="0in"/>
    </style:style>
    <style:style style:name="P2" style:parent-style-name="內文" style:family="paragraph">
      <style:paragraph-properties style:line-break="normal" fo:text-align="end"/>
      <style:text-properties style:font-name-asian="標楷體"/>
    </style:style>
    <style:style style:name="TableColumn4" style:family="table-column">
      <style:table-column-properties style:column-width="0.218in" style:use-optimal-column-width="false"/>
    </style:style>
    <style:style style:name="TableColumn5" style:family="table-column">
      <style:table-column-properties style:column-width="1.1729in" style:use-optimal-column-width="false"/>
    </style:style>
    <style:style style:name="TableColumn6" style:family="table-column">
      <style:table-column-properties style:column-width="0.6847in" style:use-optimal-column-width="false"/>
    </style:style>
    <style:style style:name="TableColumn7" style:family="table-column">
      <style:table-column-properties style:column-width="0.275in" style:use-optimal-column-width="false"/>
    </style:style>
    <style:style style:name="TableColumn8" style:family="table-column">
      <style:table-column-properties style:column-width="1.4625in" style:use-optimal-column-width="false"/>
    </style:style>
    <style:style style:name="TableColumn9" style:family="table-column">
      <style:table-column-properties style:column-width="0.8375in" style:use-optimal-column-width="false"/>
    </style:style>
    <style:style style:name="TableColumn10" style:family="table-column">
      <style:table-column-properties style:column-width="2.1145in" style:use-optimal-column-width="false"/>
    </style:style>
    <style:style style:name="Table3" style:family="table">
      <style:table-properties style:width="6.7652in" style:rel-width="101.1%" fo:margin-left="0in" table:align="center"/>
    </style:style>
    <style:style style:name="TableRow11" style:family="table-row">
      <style:table-row-properties style:min-row-height="0.406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1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23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24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7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9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top="0.125in" style:line-height-at-least="0.1666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margin-top="0.125in" style:line-height-at-least="0.1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min-row-height="1.0854in" style:use-optimal-row-height="false" fo:keep-together="always"/>
    </style:style>
    <style:style style:name="TableCell42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justify" style:line-height-at-least="0.1666in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8729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75" style:family="table-row">
      <style:table-row-properties style:min-row-height="0.2305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125in"/>
      <style:text-properties style:font-name-asian="標楷體" fo:font-weight="bold" style:font-weight-asian="bold" style:font-weight-complex="bold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/>
      <style:text-properties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82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83" style:family="table-row">
      <style:table-row-properties style:min-row-height="0.1979in" style:use-optimal-row-height="false" fo:keep-together="always"/>
    </style:style>
    <style:style style:name="P8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0138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  <style:text-properties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9583in" style:use-optimal-row-height="false" fo:keep-together="always"/>
    </style:style>
    <style:style style:name="TableCell197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199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justify" fo:text-indent="0.5in"/>
      <style:text-properties style:font-name-asian="標楷體"/>
    </style:style>
    <style:style style:name="TableColumn209" style:family="table-column">
      <style:table-column-properties style:column-width="7.0194in"/>
    </style:style>
    <style:style style:name="Table208" style:family="table">
      <style:table-properties style:width="7.0194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25in" fo:margin-bottom="0.25in" style:line-height-at-least="0.1666in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16" style:parent-style-name="內文" style:family="paragraph">
      <style:paragraph-properties fo:margin-top="0.25in" fo:margin-bottom="0.25in" style:line-height-at-least="0.1666in" fo:margin-left="0.375in" fo:text-indent="-0.375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18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19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21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22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23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24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26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27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28" style:parent-style-name="內文" style:family="paragraph">
      <style:paragraph-properties fo:margin-top="0.25in" fo:margin-bottom="0.25in" style:line-height-at-least="0.1666in"/>
      <style:text-properties style:font-name="標楷體" style:font-name-asian="標楷體"/>
    </style:style>
    <style:style style:name="P229" style:parent-style-name="內文" style:family="paragraph">
      <style:paragraph-properties fo:margin-top="0.25in" fo:margin-bottom="0.25in" style:line-height-at-least="0.1666in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margin-top="0.25in" fo:margin-bottom="0.25in" style:line-height-at-least="0.1666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/>
    </style:style>
  </office:automatic-styles>
  <office:body>
    <office:text text:use-soft-page-breaks="true">
      <text:h text:style-name="P1" text:outline-level="2"><text:bookmark-start text:name="_Toc152133705"/><text:bookmark-start text:name="_Toc152416846"/><text:bookmark-start text:name="_Toc152417196"/><text:bookmark-start text:name="_Toc152487270"/><text:bookmark-start text:name="_Toc152487271"/><text:s text:c="9"/>臺中市霧峰區公所檔案應用申請書<text:bookmark-end text:name="_Toc152133705"/><text:bookmark-end text:name="_Toc152416846"/><text:bookmark-end text:name="_Toc152417196"/><text:bookmark-end text:name="_Toc152487270"/><text:bookmark-end text:name="_Toc152487271"/></text:h>
      <text:p text:style-name="P2">申請書編號：<text:s text:c="7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 table:number-columns-spanned="2">
            <text:p text:style-name="P15">出生年月日</text:p>
          </table:table-cell>
          <table:covered-table-cell/>
          <table:table-cell table:style-name="TableCell16">
            <text:p text:style-name="P17">身分證明文件字號</text:p>
          </table:table-cell>
          <table:table-cell table:style-name="TableCell18" table:number-columns-spanned="2">
            <text:p text:style-name="P19">住（居）所、聯絡電話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/>
            <text:p text:style-name="P23"><text:s text:c="5"/>申請人</text:p>
            <text:p text:style-name="P24"/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地址：</text:span><text:span text:style-name="T32">　　　　　　　　　　　　　　　</text:span></text:p>
            <text:p text:style-name="P33"><text:span text:style-name="T34">電話：</text:span><text:span text:style-name="T35">　　　　　　　　　　　　</text:span></text:p>
            <text:p text:style-name="P36"><text:span text:style-name="T37">e-mail</text:span><text:span text:style-name="T38">：</text:span><text:span text:style-name="T39">　　　　　　　　　　　　　　　　　</text:span><text:span text:style-name="T40">　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※代理人</text:p>
            <text:p text:style-name="P45">(與申請人之關係)</text:p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地址：</text:span><text:span text:style-name="T54">　　　　　　　　　　　　　　　　　　　　　　</text:span></text:p>
            <text:p text:style-name="P55"><text:span text:style-name="T56">　　　　　　　　　　　　　　　　　　　　　　</text:span></text:p>
            <text:p text:style-name="P57">電話：</text:p>
            <text:p text:style-name="P58"><text:span text:style-name="T59">(</text:span><text:span text:style-name="T60">H</text:span><text:span text:style-name="T61">)</text:span><text:span text:style-name="T62">　　　　　　</text:span><text:span text:style-name="T63">(O)</text:span><text:span text:style-name="T64">　　　　　　　　　　　　</text:span></text:p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P67"><text:span text:style-name="T68">法人、團體、事務所或營業所名稱：</text:span><text:span text:style-name="T69">　　　　　　　　　　　　　　　　　　　　　</text:span><text:span text:style-name="T70">　</text:span></text:p>
            <text:p text:style-name="P71"><text:span text:style-name="T72">地址：</text:span><text:span text:style-name="T73">　　　　　　　　　　　　　　　　　　　　　　　　　　　　　　　　　　　　　　　　　　　　　</text:span></text:p>
            <text:p text:style-name="P7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序號</text:p>
          </table:table-cell>
          <table:table-cell table:style-name="TableCell78" table:number-columns-spanned="5">
            <text:p text:style-name="P7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80" table:number-rows-spanned="2">
            <text:p text:style-name="P81">申請項目（可複選）</text:p>
            <text:p text:style-name="P82">【閱覽、抄錄】【複製】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檔號</text:p>
          </table:table-cell>
          <table:covered-table-cell/>
          <table:table-cell table:style-name="TableCell87" table:number-columns-spanned="3">
            <text:p text:style-name="P88">檔案名稱或內容要旨</text:p>
          </table:table-cell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□　　　　□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□　　　　□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□　　　　□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□　　　　□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□　　　　□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□　　　　□</text:p>
          </table:table-cell>
        </table:table-row>
        <table:table-row table:style-name="TableRow144">
          <table:table-cell table:style-name="TableCell145">
            <text:p text:style-name="P146">7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□　　　　□</text:p>
          </table:table-cell>
        </table:table-row>
        <table:table-row table:style-name="TableRow153">
          <table:table-cell table:style-name="TableCell154">
            <text:p text:style-name="P155">8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□　　　　□</text:p>
          </table:table-cell>
        </table:table-row>
        <table:table-row table:style-name="TableRow162">
          <table:table-cell table:style-name="TableCell163">
            <text:p text:style-name="P164">9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□　　　　□</text:p>
          </table:table-cell>
        </table:table-row>
        <table:table-row table:style-name="TableRow171">
          <table:table-cell table:style-name="TableCell172" table:number-columns-spanned="7">
            <text:p text:style-name="P173"><text:span text:style-name="T174">※序號</text:span><text:span text:style-name="T175">　　　　　　　　　</text:span><text:span text:style-name="T17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7">
            <text:p text:style-name="P179"><text:span text:style-name="T180">申請目的：</text:span><text:span text:style-name="T181"></text:span><text:span text:style-name="T182">歷史考證　</text:span><text:span text:style-name="T183"></text:span><text:span text:style-name="T184">學術研究　</text:span><text:span text:style-name="T185"></text:span><text:span text:style-name="T186">事證稽憑　</text:span><text:span text:style-name="T187"></text:span><text:span text:style-name="T188">業務參考　</text:span><text:span text:style-name="T189"></text:span><text:span text:style-name="T190">權益保障</text:span></text:p>
            <text:p text:style-name="P191"><text:span text:style-name="T192"></text:span><text:span text:style-name="T193">其他（請敘明目的）：</text:span><text:span text:style-name="T194">　　　　　　　　　　</text:span><text:span text:style-name="T19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><text:s/>此致<text:s text:c="2"/>（機關全銜）</text:p>
            <text:p text:style-name="P199"><text:span text:style-name="T200">申請人簽章：</text:span><text:span text:style-name="T201">　　　　　　</text:span><text:span text:style-name="T202">※代理人簽章</text:span><text:span text:style-name="T203">：　　　　　</text:span><text:span text:style-name="T204">申請日期：</text:span><text:span text:style-name="T205">　年　　月　　</text:span><text:span text:style-name="T20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請詳閱後附填寫須知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soft-page-break/>
            <text:p text:style-name="P212"><text:span text:style-name="T213">填　寫　須　知</text:span></text:p>
            <text:p text:style-name="P214">一、※標記者，請填具完整。</text:p>
            <text:p text:style-name="P215">二、身分證明文件字號請填列身分證字號或護照號碼。</text:p>
            <text:p text:style-name="P216">三、代理人如係意定代理者，請檢具委任書；如係法定代理者，請檢具相關證明文件影本。申請案件屬個人隱私資料者，請檢具身分關係證明文件。</text:p>
            <text:p text:style-name="P217">四、法人、團體、事務所或營業所請附登記證影本。</text:p>
            <text:p text:style-name="P218">五、申請機關檔案有檔案法第18條所定情形之一者，機關得予駁回。</text:p>
            <text:p text:style-name="P219">六、閱覽、抄錄或複製檔案，應於本所檔案閱覽規則所定時間及場所為之，請至本所檔案室</text:p>
            <text:p text:style-name="P220"><text:s text:c="4"/>檔案應用服務專區，閱覽時間除例假日及國定假日外，為星期一至星期五上午八時至十二</text:p>
            <text:p text:style-name="P221"><text:s text:c="4"/>時；下午一時至五時。</text:p>
            <text:p text:style-name="P222">七、閱覽、抄錄或複製檔案，應遵守檔案應用有關規定，並不得有下列行為：</text:p>
            <text:p text:style-name="P223"><text:s text:c="5"/>(一)添註、塗改、更換、抽取、圈點或污損檔案。</text:p>
            <text:p text:style-name="P224"><text:s text:c="5"/>(二)拆散已裝訂完成之檔案。</text:p>
            <text:p text:style-name="P225"><text:s text:c="5"/>(三)以其他方法破壞檔案或變更檔案內容。</text:p>
            <text:p text:style-name="P226">八、申請閱覽、抄錄或複製檔案經核准者，依檔案管理局所訂「檔案閱覽抄錄複製收費</text:p>
            <text:p text:style-name="P227"><text:s text:c="4"/>標準」收取費用。『複製紙張B4（含）尺寸以下每張二元、複製紙張A3尺寸每張三</text:p>
            <text:p text:style-name="P228"><text:s text:c="4"/>元』</text:p>
            <text:p text:style-name="P229"><text:span text:style-name="T230">九、申請書填具後，得以書面通訊方式送臺中市霧峰區公所。</text:span></text:p>
          </table:table-cell>
        </table:table-row>
      </table:table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樣式bb標題2左0cm第一行0cm" style:display-name="樣式 bb標題2 + 左:  0 cm 第一行:  0 cm" style:family="paragraph" style:parent-style-name="bb標題2" style:auto-update="true" style:default-outline-level="2">
      <style:paragraph-properties fo:margin-top="0.0833in"/>
      <style:text-properties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default-outline-level="1">
      <style:paragraph-properties fo:widows="2" fo:orphans="2" fo:text-align="center" fo:margin-bottom="0.1in" fo:margin-left="-0.1562in">
        <style:tab-stops/>
      </style:paragraph-properties>
      <style:text-properties style:font-name="Verdana" style:font-name-complex="新細明體" fo:font-weight="bold" style:font-weight-asian="bold" style:font-weight-complex="bold" fo:color="#810A0A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bb標題2" style:display-name="bb標題2" style:family="paragraph" style:auto-update="true" style:default-outline-level="2">
      <style:paragraph-properties fo:margin-bottom="0.125in" fo:line-height="0.3055in">
        <style:tab-stops>
          <style:tab-stop style:type="left" style:leader-style="none" style:leader-text="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-asian="標楷體" fo:letter-spacing="-0.0138in" style:letter-kerning="true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  <text:list-level-style-number text:level="2" style:num-suffix="．" style:num-format="１, ２, ３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21-1　檔案應用申請書（參考範例）       申請書編號：094001</dc:title>
    <dc:subject/>
    <meta:initial-creator>250090_賴文芳</meta:initial-creator>
    <dc:creator>user</dc:creator>
    <meta:creation-date>2023-11-27T04:53:00Z</meta:creation-date>
    <dc:date>2023-11-27T04:53:00Z</dc:date>
    <meta:print-date>2014-07-21T02:3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4" meta:character-count="1166" meta:row-count="8" meta:non-whitespace-character-count="994"/>
  </office:meta>
</office:document-meta>
</file>