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0.665cm" fo:margin-top="0cm" fo:margin-bottom="0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3.63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503cm" fo:margin-left="-0.026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5.754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6.754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476cm" fo:keep-together="auto"/>
    </style:style>
    <style:style style:name="表格2.3" style:family="table-row">
      <style:table-row-properties style:min-row-height="1.469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1.452cm" fo:keep-together="auto"/>
    </style:style>
    <style:style style:name="表格2.7" style:family="table-row">
      <style:table-row-properties style:min-row-height="1.506cm" fo:keep-together="auto"/>
    </style:style>
    <style:style style:name="表格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0.78cm" fo:keep-together="auto"/>
    </style:style>
    <style:style style:name="表格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fo:keep-together="auto"/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fo:keep-together="auto"/>
    </style:style>
    <style:style style:name="表格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4" style:family="table-row">
      <style:table-row-properties fo:keep-together="auto"/>
    </style:style>
    <style:style style:name="表格2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7" style:family="table-row">
      <style:table-row-properties fo:keep-together="auto"/>
    </style:style>
    <style:style style:name="表格2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fo:keep-together="auto"/>
    </style:style>
    <style:style style:name="表格2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9" style:family="table-row">
      <style:table-row-properties fo:keep-together="auto"/>
    </style:style>
    <style:style style:name="表格2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fo:keep-together="auto"/>
    </style:style>
    <style:style style:name="表格2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1" style:family="table-row">
      <style:table-row-properties fo:keep-together="auto"/>
    </style:style>
    <style:style style:name="表格2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2" style:family="table-row">
      <style:table-row-properties fo:keep-together="auto"/>
    </style:style>
    <style:style style:name="表格2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3" style:family="table-row">
      <style:table-row-properties fo:keep-together="auto"/>
    </style:style>
    <style:style style:name="表格2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4" style:family="table-row">
      <style:table-row-properties fo:keep-together="auto"/>
    </style:style>
    <style:style style:name="表格2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5" style:family="table-row">
      <style:table-row-properties fo:keep-together="auto"/>
    </style:style>
    <style:style style:name="表格2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6" style:family="table-row">
      <style:table-row-properties style:min-row-height="3.874cm" fo:keep-together="auto"/>
    </style:style>
    <style:style style:name="表格2.B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443cm" fo:margin-left="-0.217cm" fo:margin-top="0cm" fo:margin-bottom="0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2.746cm"/>
    </style:style>
    <style:style style:name="表格3.C" style:family="table-column">
      <style:table-column-properties style:column-width="4.165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4.249cm"/>
    </style:style>
    <style:style style:name="表格3.1" style:family="table-row">
      <style:table-row-properties style:min-row-height="1.046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.443cm" fo:margin-left="-0.217cm" fo:margin-top="0cm" fo:margin-bottom="0cm" table:align="left" style:writing-mode="lr-tb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2.746cm"/>
    </style:style>
    <style:style style:name="表格4.C" style:family="table-column">
      <style:table-column-properties style:column-width="4.16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249cm"/>
    </style:style>
    <style:style style:name="表格4.1" style:family="table-row">
      <style:table-row-properties style:min-row-height="1.046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463cm" fo:margin-left="-0.026cm" fo:margin-top="0cm" fo:margin-bottom="0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5.078cm"/>
    </style:style>
    <style:style style:name="表格5.C" style:family="table-column">
      <style:table-column-properties style:column-width="3.433cm"/>
    </style:style>
    <style:style style:name="表格5.D" style:family="table-column">
      <style:table-column-properties style:column-width="5.457cm"/>
    </style:style>
    <style:style style:name="表格5.1" style:family="table-row">
      <style:table-row-properties style:min-row-height="1.097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18.724cm" fo:keep-together="auto"/>
    </style:style>
    <style:style style:name="表格6" style:family="table">
      <style:table-properties style:width="18.441cm" fo:margin-left="-0.466cm" fo:margin-top="0cm" fo:margin-bottom="0cm" table:align="left" style:writing-mode="lr-tb"/>
    </style:style>
    <style:style style:name="表格6.A" style:family="table-column">
      <style:table-column-properties style:column-width="0.63cm"/>
    </style:style>
    <style:style style:name="表格6.B" style:family="table-column">
      <style:table-column-properties style:column-width="1.473cm"/>
    </style:style>
    <style:style style:name="表格6.C" style:family="table-column">
      <style:table-column-properties style:column-width="1.753cm"/>
    </style:style>
    <style:style style:name="表格6.D" style:family="table-column">
      <style:table-column-properties style:column-width="2.334cm"/>
    </style:style>
    <style:style style:name="表格6.E" style:family="table-column">
      <style:table-column-properties style:column-width="2.722cm"/>
    </style:style>
    <style:style style:name="表格6.F" style:family="table-column">
      <style:table-column-properties style:column-width="2.424cm"/>
    </style:style>
    <style:style style:name="表格6.G" style:family="table-column">
      <style:table-column-properties style:column-width="2.2cm"/>
    </style:style>
    <style:style style:name="表格6.H" style:family="table-column">
      <style:table-column-properties style:column-width="2.66cm"/>
    </style:style>
    <style:style style:name="表格6.I" style:family="table-column">
      <style:table-column-properties style:column-width="2.245cm"/>
    </style:style>
    <style:style style:name="表格6.1" style:family="table-row">
      <style:table-row-properties style:min-row-height="1.083cm" fo:keep-together="auto"/>
    </style:style>
    <style:style style:name="表格6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873cm" fo:keep-together="auto"/>
    </style:style>
    <style:style style:name="表格6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6.3" style:family="table-row">
      <style:table-row-properties style:min-row-height="1.54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orphans="2" fo:widows="2"/>
    </style:style>
    <style:style style:name="P4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_20__28_user_29_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_20__28_user_29_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_20__28_user_29_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_20__28_user_29_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_20__28_user_29_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14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5" style:family="paragraph" style:parent-style-name="Standard_20__28_user_29_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16" style:family="paragraph" style:parent-style-name="Standard_20__28_user_29_">
      <style:paragraph-properties fo:line-height="0.988cm"/>
      <style:text-properties style:font-name="標楷體" fo:font-size="16pt" style:font-name-asian="標楷體1" style:font-size-asian="16pt" style:font-name-complex="Times New Roman1" style:font-size-complex="16pt"/>
    </style:style>
    <style:style style:name="P17" style:family="paragraph" style:parent-style-name="Standard_20__28_user_29_">
      <style:paragraph-properties fo:line-height="0.847cm"/>
    </style:style>
    <style:style style:name="P18" style:family="paragraph" style:parent-style-name="Standard_20__28_user_29_">
      <style:paragraph-properties fo:line-height="0.847cm" fo:text-align="justify" style:justify-single-word="false"/>
    </style:style>
    <style:style style:name="P19" style:family="paragraph" style:parent-style-name="Standard_20__28_user_29_">
      <style:paragraph-properties fo:line-height="0.847cm" fo:text-align="center" style:justify-single-word="false"/>
    </style:style>
    <style:style style:name="P20" style:family="paragraph" style:parent-style-name="Standard_20__28_user_29_">
      <style:paragraph-properties fo:line-height="0.847cm" fo:text-align="end" style:justify-single-word="false"/>
    </style:style>
    <style:style style:name="P21" style:family="paragraph" style:parent-style-name="Standard_20__28_user_29_">
      <style:paragraph-properties fo:line-height="0.635cm" fo:text-align="center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center" style:justify-single-word="false"/>
    </style:style>
    <style:style style:name="P24" style:family="paragraph" style:parent-style-name="Standard_20__28_user_29_">
      <style:text-properties style:font-name="Times New Roman" style:font-name-complex="Times New Roman1" style:font-size-complex="12pt"/>
    </style:style>
    <style:style style:name="P25" style:family="paragraph" style:parent-style-name="Standard_20__28_user_29_">
      <style:paragraph-properties style:line-height-at-least="0.423cm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26" style:family="paragraph" style:parent-style-name="Standard_20__28_user_29_">
      <style:paragraph-properties style:line-height-at-least="0.706cm" style:snap-to-layout-grid="false"/>
    </style:style>
    <style:style style:name="P27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新細明體" style:font-name-complex="Times New Roman1" style:font-size-complex="12pt"/>
    </style:style>
    <style:style style:name="P28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29" style:family="paragraph" style:parent-style-name="Standard_20__28_user_29_">
      <style:paragraph-properties fo:line-height="0.776cm"/>
    </style:style>
    <style:style style:name="P30" style:family="paragraph" style:parent-style-name="Standard_20__28_user_29_">
      <style:paragraph-properties fo:line-height="0.882cm"/>
    </style:style>
    <style:style style:name="P31" style:family="paragraph" style:parent-style-name="Standard_20__28_user_29_">
      <style:paragraph-properties fo:line-height="0.882cm" fo:text-align="center" style:justify-single-word="false"/>
    </style:style>
    <style:style style:name="P32" style:family="paragraph" style:parent-style-name="Standard_20__28_user_29_">
      <style:paragraph-properties fo:line-height="0.741cm" fo:text-align="center" style:justify-single-word="false" style:snap-to-layout-grid="false"/>
    </style:style>
    <style:style style:name="P33" style:family="paragraph" style:parent-style-name="Standard_20__28_user_29_">
      <style:paragraph-properties fo:line-height="0.988cm"/>
    </style:style>
    <style:style style:name="P34" style:family="paragraph" style:parent-style-name="Standard_20__28_user_29_">
      <style:paragraph-properties fo:margin-top="0cm" fo:margin-bottom="0.318cm" loext:contextual-spacing="false" fo:line-height="0.847cm" fo:text-align="center" style:justify-single-word="false" fo:break-before="page"/>
    </style:style>
    <style:style style:name="P35" style:family="paragraph" style:parent-style-name="Standard_20__28_user_29_">
      <style:paragraph-properties fo:margin-top="0cm" fo:margin-bottom="0.318cm" loext:contextual-spacing="false" fo:line-height="0.776cm" fo:text-align="center" style:justify-single-word="false" fo:break-before="page"/>
    </style:style>
    <style:style style:name="P36" style:family="paragraph" style:parent-style-name="Standard_20__28_user_29_">
      <style:paragraph-properties fo:margin-top="0cm" fo:margin-bottom="0.318cm" loext:contextual-spacing="false" fo:line-height="0.776cm"/>
    </style:style>
    <style:style style:name="P37" style:family="paragraph" style:parent-style-name="Standard_20__28_user_29_">
      <style:paragraph-properties fo:margin-left="2.469cm" fo:margin-right="0cm" fo:line-height="0.847cm" fo:text-align="justify" style:justify-single-word="false" fo:text-indent="-2.469cm" style:auto-text-indent="false"/>
    </style:style>
    <style:style style:name="P38" style:family="paragraph" style:parent-style-name="Standard_20__28_user_29_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Standard_20__28_user_29_">
      <style:paragraph-properties fo:margin-left="0.6cm" fo:margin-right="0cm" fo:line-height="0.706cm" fo:text-align="justify" style:justify-single-word="false" fo:text-indent="-0.6cm" style:auto-text-indent="false"/>
    </style:style>
    <style:style style:name="P40" style:family="paragraph" style:parent-style-name="Standard_20__28_user_29_">
      <style:paragraph-properties fo:margin-left="1.976cm" fo:margin-right="0cm" fo:line-height="0.706cm" fo:text-align="justify" style:justify-single-word="false" fo:text-indent="-1.976cm" style:auto-text-indent="false"/>
    </style:style>
    <style:style style:name="P41" style:family="paragraph" style:parent-style-name="Standard_20__28_user_29_">
      <style:paragraph-properties fo:margin-left="1.482cm" fo:margin-right="0cm" fo:line-height="0.706cm" fo:text-align="justify" style:justify-single-word="false" fo:text-indent="-1.482cm" style:auto-text-indent="false"/>
    </style:style>
    <style:style style:name="P42" style:family="paragraph" style:parent-style-name="Standard_20__28_user_29_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3" style:family="paragraph" style:parent-style-name="Standard_20__28_user_29_">
      <style:paragraph-properties fo:margin-left="1.482cm" fo:margin-right="0cm" fo:line-height="0.776cm" fo:orphans="2" fo:widows="2" fo:text-indent="-1.482cm" style:auto-text-indent="false"/>
    </style:style>
    <style:style style:name="P44" style:family="paragraph" style:parent-style-name="Standard_20__28_user_29_">
      <style:paragraph-properties fo:margin-top="0.635cm" fo:margin-bottom="0cm" loext:contextual-spacing="false" fo:text-align="center" style:justify-single-word="false" fo:break-before="page"/>
    </style:style>
    <style:style style:name="P45" style:family="paragraph" style:parent-style-name="Standard_20__28_user_29_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46" style:family="paragraph" style:parent-style-name="Standard_20__28_user_29_">
      <style:paragraph-properties fo:margin-left="0.988cm" fo:margin-right="0cm" style:line-height-at-least="0.423cm" fo:text-indent="-0.988cm" style:auto-text-indent="false" style:snap-to-layout-grid="false"/>
    </style:style>
    <style:style style:name="P47" style:family="paragraph" style:parent-style-name="Standard_20__28_user_29_">
      <style:paragraph-properties fo:line-height="0.776cm" fo:text-align="center" style:justify-single-word="false" fo:break-before="page"/>
    </style:style>
    <style:style style:name="P48" style:family="paragraph" style:parent-style-name="Standard_20__28_user_29_">
      <style:paragraph-properties fo:orphans="2" fo:widows="2" fo:break-before="page"/>
    </style:style>
    <style:style style:name="P49" style:family="paragraph" style:parent-style-name="Standard_20__28_user_29_">
      <style:paragraph-properties fo:margin-left="0.847cm" fo:margin-right="0cm" fo:line-height="0.776cm" fo:text-indent="0cm" style:auto-text-indent="false"/>
    </style:style>
    <style:style style:name="P50" style:family="paragraph" style:parent-style-name="Standard_20__28_user_29_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51" style:family="paragraph" style:parent-style-name="Standard_20__28_user_29_">
      <style:paragraph-properties fo:margin-left="2.824cm" fo:margin-right="0cm" fo:line-height="0.776cm" fo:text-indent="-1.977cm" style:auto-text-indent="false"/>
    </style:style>
    <style:style style:name="P52" style:family="paragraph" style:parent-style-name="Standard_20__28_user_29_">
      <style:paragraph-properties fo:margin-top="0.318cm" fo:margin-bottom="0cm" loext:contextual-spacing="false" fo:line-height="0.776cm"/>
    </style:style>
    <style:style style:name="P53" style:family="paragraph" style:parent-style-name="Standard_20__28_user_29_">
      <style:paragraph-properties fo:margin-top="0.318cm" fo:margin-bottom="0cm" loext:contextual-spacing="false" fo:orphans="2" fo:widows="2"/>
    </style:style>
    <style:style style:name="P54" style:family="paragraph" style:parent-style-name="Standard_20__28_user_29_">
      <style:paragraph-properties fo:margin-top="0.318cm" fo:margin-bottom="0cm" loext:contextual-spacing="false" fo:line-height="0.882cm"/>
    </style:style>
    <style:style style:name="P55" style:family="paragraph" style:parent-style-name="Standard_20__28_user_29_">
      <style:paragraph-properties fo:margin-left="1.483cm" fo:margin-right="0cm" fo:line-height="0.776cm" fo:text-align="justify" style:justify-single-word="false" fo:text-indent="-1.483cm" style:auto-text-indent="false"/>
    </style:style>
    <style:style style:name="P56" style:family="paragraph" style:parent-style-name="Standard_20__28_user_29_">
      <style:paragraph-properties fo:margin-left="1.625cm" fo:margin-right="0cm" fo:line-height="0.776cm" fo:text-align="justify" style:justify-single-word="false" fo:text-indent="-0.99cm" style:auto-text-indent="false"/>
    </style:style>
    <style:style style:name="P57" style:family="paragraph" style:parent-style-name="Standard_20__28_user_29_">
      <style:paragraph-properties fo:margin-left="1.623cm" fo:margin-right="0cm" fo:line-height="0.776cm" fo:text-align="justify" style:justify-single-word="false" fo:text-indent="-0.988cm" style:auto-text-indent="false"/>
    </style:style>
    <style:style style:name="P58" style:family="paragraph" style:parent-style-name="Standard_20__28_user_29_">
      <style:paragraph-properties fo:margin-left="0.002cm" fo:margin-right="0cm" fo:line-height="0.776cm" fo:text-indent="0cm" style:auto-text-indent="false"/>
    </style:style>
    <style:style style:name="P59" style:family="paragraph" style:parent-style-name="Standard_20__28_user_29_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60" style:family="paragraph" style:parent-style-name="Standard_20__28_user_29_">
      <style:paragraph-properties fo:margin-left="2.469cm" fo:margin-right="0cm" fo:line-height="0.776cm" fo:text-indent="-0.988cm" style:auto-text-indent="false"/>
    </style:style>
    <style:style style:name="P61" style:family="paragraph" style:parent-style-name="Standard_20__28_user_29_">
      <style:paragraph-properties fo:margin-left="2.469cm" fo:margin-right="0cm" fo:line-height="0.776cm" fo:orphans="2" fo:widows="2" fo:text-indent="-0.988cm" style:auto-text-indent="false"/>
    </style:style>
    <style:style style:name="P62" style:family="paragraph" style:parent-style-name="Standard_20__28_user_29_">
      <style:paragraph-properties fo:margin-left="2.223cm" fo:margin-right="0cm" fo:line-height="0.776cm" fo:text-indent="-0.741cm" style:auto-text-indent="false"/>
    </style:style>
    <style:style style:name="P63" style:family="paragraph" style:parent-style-name="Standard_20__28_user_29_">
      <style:paragraph-properties fo:margin-left="2.223cm" fo:margin-right="0cm" fo:line-height="0.776cm" fo:orphans="2" fo:widows="2" fo:text-indent="-0.741cm" style:auto-text-indent="false"/>
    </style:style>
    <style:style style:name="P64" style:family="paragraph" style:parent-style-name="Standard_20__28_user_29_">
      <style:paragraph-properties fo:margin-left="3.318cm" fo:margin-right="0cm" fo:line-height="0.776cm" fo:text-indent="-2.471cm" style:auto-text-indent="false"/>
    </style:style>
    <style:style style:name="P65" style:family="paragraph" style:parent-style-name="Standard_20__28_user_29_">
      <style:paragraph-properties fo:margin-left="3.249cm" fo:margin-right="0cm" fo:line-height="0.776cm" fo:text-indent="-2.402cm" style:auto-text-indent="false"/>
    </style:style>
    <style:style style:name="P66" style:family="paragraph" style:parent-style-name="Standard_20__28_user_29_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1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標楷體" fo:letter-spacing="0.035cm" style:font-name-asian="標楷體1" style:font-name-complex="Times New Roman1" style:font-size-complex="12pt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14" style:family="text">
      <style:text-properties style:font-name="標楷體" style:font-name-asian="標楷體1" style:font-name-complex="Times New Roman1" style:font-size-complex="12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新細明體" fo:font-size="14pt" style:font-size-asian="14pt" style:font-name-complex="Times New Roman1" style:font-size-complex="14pt"/>
    </style:style>
    <style:style style:name="T20" style:family="text">
      <style:text-properties style:text-position="super 58%" style:font-name="標楷體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bookmark text:name="_GoBack"/><text:span text:style-name="T1">辦理寺廟設立登記應備文件參考格式範例目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項次</text:span></text:p>
          </table:table-cell>
          <table:table-cell table:style-name="表格1.A1" office:value-type="string">
            <text:p text:style-name="P3"><text:span text:style-name="T5">範例名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</text:span></text:p>
          </table:table-cell>
          <table:table-cell table:style-name="表格1.A1" office:value-type="string">
            <text:p text:style-name="P3"><text:span text:style-name="T5">寺廟設立登記申請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2</text:span></text:p>
          </table:table-cell>
          <table:table-cell table:style-name="表格1.A1" office:value-type="string">
            <text:p text:style-name="P3"><text:span text:style-name="T5">寺廟負責人國民身分證正背面等身分證明文件影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3</text:span></text:p>
          </table:table-cell>
          <table:table-cell table:style-name="表格1.A1" office:value-type="string">
            <text:p text:style-name="P3"><text:span text:style-name="T5">信徒大會（執事會）會議紀錄及簽到簿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4</text:span></text:p>
          </table:table-cell>
          <table:table-cell table:style-name="表格1.A1" office:value-type="string">
            <text:p text:style-name="P3"><text:span text:style-name="T5">寺廟管理或監察組織會議紀錄及簽到簿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5</text:span></text:p>
          </table:table-cell>
          <table:table-cell table:style-name="表格1.A1" office:value-type="string">
            <text:p text:style-name="P3"><text:span text:style-name="T5">寺廟建築物外觀及主祀神佛像照片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6</text:span></text:p>
          </table:table-cell>
          <table:table-cell table:style-name="表格1.A1" office:value-type="string">
            <text:p text:style-name="P3"><text:span text:style-name="T5">土地及建築物更名登記或捐贈同意書</text:span></text:p>
          </table:table-cell>
        </table:table-row>
      </table:table>
      <text:p text:style-name="P4"/>
      <text:p text:style-name="P4"/>
      <text:p text:style-name="P34"><text:span text:style-name="T10">寺廟設立登記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7"><text:span text:style-name="T6">受理機關：○○縣（市）○○鄉（鎮、市、區）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><text:span text:style-name="T6">申請法令依據</text:span></text:p>
          </table:table-cell>
          <table:covered-table-cell/>
          <table:table-cell table:style-name="表格2.A1" table:number-columns-spanned="3" office:value-type="string">
            <text:p text:style-name="P18"><text:span text:style-name="T6">辦理寺廟登記須知第5點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7"><text:span text:style-name="T6">寺廟</text:span></text:p>
          </table:table-cell>
          <table:table-cell table:style-name="表格2.A1" office:value-type="string">
            <text:p text:style-name="P19"><text:span text:style-name="T6">名 <text:s/>稱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9"><text:span text:style-name="T6">地 <text:s/>址</text:span></text:p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9"><text:span text:style-name="T6">負責人</text:span></text:p>
          </table:table-cell>
          <table:table-cell table:style-name="表格2.A1" office:value-type="string">
            <text:p text:style-name="P20"><text:span text:style-name="T6">（簽名或蓋章）</text:span></text:p>
          </table:table-cell>
          <table:table-cell table:style-name="表格2.A1" office:value-type="string">
            <text:p text:style-name="P18"><text:span text:style-name="T6">電 <text:s/>話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covered-table-cell/>
          <table:table-cell table:style-name="表格2.A1" office:value-type="string">
            <text:p text:style-name="P19"><text:span text:style-name="T6">聯絡人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8"><text:span text:style-name="T6">電 <text:s/>話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21"><text:span text:style-name="T6">事由</text:span></text:p>
          </table:table-cell>
          <table:table-cell table:style-name="表格2.B7" table:number-columns-spanned="4" office:value-type="string">
            <text:p text:style-name="P22"><text:span text:style-name="T11">檢附申請寺廟設立登記應備文件如下，請貴所惠予初審並轉報○○縣（市）政府複審，並請准予登記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19" office:value-type="string">
            <text:p text:style-name="P21"><text:span text:style-name="T6">應備文件</text:span></text:p>
          </table:table-cell>
          <table:table-cell table:style-name="表格2.B8" table:number-columns-spanned="4" office:value-type="string">
            <text:p text:style-name="P39"><text:span text:style-name="T6">□ 1.寺廟負責人國民身分證正背面影本等身分證明文件 <text:s text:c="4"/>份。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39"><text:span text:style-name="T6">□ 2.</text:span><text:span text:style-name="T7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39"><text:span text:style-name="T6">□ 3.法物清冊 <text:s text:c="4"/>份。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39"><text:span text:style-name="T6">□</text:span><text:span text:style-name="T16"> </text:span><text:span text:style-name="T6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39"><text:span text:style-name="T6">□ 5.</text:span><text:span text:style-name="T16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39"><text:span text:style-name="T6">□ 6.</text:span><text:span text:style-name="T16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39"><text:span text:style-name="T6">□ 7.信徒或執事資格證明文件 <text:s text:c="4"/>份。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P22"><text:span text:style-name="T6">□ 8.</text:span><text:span text:style-name="T7">章程 <text:s text:c="4"/></text:span><text:span text:style-name="T6">份。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4" office:value-type="string">
            <text:p text:style-name="P22"><text:span text:style-name="T6">□ 9.信徒或執事會議紀錄（含簽到簿） <text:s text:c="4"/>份。</text:span>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4" office:value-type="string">
            <text:p text:style-name="P22"><text:span text:style-name="T6">□ 10.管理或監察組織成員之名冊 <text:s text:c="4"/>份。</text:span>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22"><text:span text:style-name="T6">□ 11.管理或監察組織會議紀錄（含簽到簿） <text:s text:c="2"/>份。</text:span>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4" office:value-type="string">
            <text:p text:style-name="P22"><text:span text:style-name="T6">□ 12.寺廟圖記及負責人印鑑式 <text:s text:c="4"/>份。</text:span>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4" office:value-type="string">
            <text:p text:style-name="P22"><text:span text:style-name="T6">□ 13.</text:span><text:span text:style-name="T7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columns-spanned="4" office:value-type="string">
            <text:p text:style-name="P39"><text:span text:style-name="T6">□ 14.土地登記(簿)謄本。</text:span>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4" office:value-type="string">
            <text:p text:style-name="P22"><text:span text:style-name="T6">15.土地所有權人或主管機關同意書(應為下列文件之一，請勾選)：</text:span></text:p>
            <text:p text:style-name="P40"><text:span text:style-name="T6">□ 15.1土地所有權人捐贈同意書。</text:span></text:p>
            <text:p text:style-name="P40"><text:span text:style-name="T6">□ 15.2國有原住民保留地：原住民保留地主管機關（單位）出具之准</text:span><text:soft-page-break/><text:span text:style-name="T6">予承租土地函。</text:span></text:p>
            <text:p text:style-name="P40"><text:span text:style-name="T6">□ 15.3國有非公用土地（不含標租方式）：原租賃契約影本及土地管理機關同意租賃權轉讓證明文件。</text:span></text:p>
            <text:p text:style-name="P40"><text:span text:style-name="T6">□ 15.4直轄市有、縣（市）有或鄉（鎮、市）有土地：土地租賃契約或土地管理機關出具之土地使用同意文件。</text:span></text:p>
            <text:p text:style-name="P40"><text:span text:style-name="T6">□ 15.5土地已依土地登記規則第104條規定註記者</text:span><text:span text:style-name="T19">：</text:span><text:span text:style-name="T6">附更名登記同意書。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22"><text:span text:style-name="T6">□ 16.建築物使用執照。</text:span>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24" table:number-columns-spanned="4" office:value-type="string">
            <text:p text:style-name="P41"><text:span text:style-name="T6">□ 17.建物登記(簿)謄本。（未辦理建物所有權第一次登記者，得免附）</text:span></text:p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25" table:number-columns-spanned="4" office:value-type="string">
            <text:p text:style-name="P41"><text:span text:style-name="T6">□ 18.建築物所有權人捐贈同意書。（建築物已依土地登記規則第104條規定註記者，附更名登記同意書）</text:span></text:p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P22"><text:span text:style-name="T6">□ 19.其他：</text:span><text:span text:style-name="T8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"><text:span text:style-name="T6">（加蓋寺廟圖記）</text:span></text:p>
      <text:p text:style-name="P12"/>
      <text:p text:style-name="Standard_20__28_user_29_"><text:span text:style-name="T6">中 <text:s text:c="4"/>華 <text:s text:c="5"/>民 <text:s text:c="4"/>國　 <text:s text:c="9"/>年　 <text:s text:c="6"/>月　 <text:s text:c="5"/>日</text:span></text:p>
      <text:p text:style-name="P24"/>
      <text:p text:style-name="P4"/>
      <text:p text:style-name="P44"><text:span text:style-name="T17">○○○（寺廟名稱）負責人國民身分證明文件 <text:s/></text:span></text:p>
      <text:p text:style-name="P26"><text:span text:style-name="T18">　　</text:span></text:p>
      <text:p text:style-name="P25"/>
      <text:p text:style-name="P4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2">【注意事項】</text:span></text:p>
      <text:p text:style-name="P46"><text:span text:style-name="T12">一、如未黏貼寺廟負責人國民身分證正背面影本者，得以記載有寺廟負責人資料之戶口名簿影本作為證明文件。</text:span></text:p>
      <text:p text:style-name="P46"><text:span text:style-name="T12">二、請於空白處加蓋寺廟負責人印章並註明「與正本相符」字樣。</text:span></text:p>
      <text:p text:style-name="P4"><text:soft-page-break/></text:p>
      <text:p text:style-name="P47"><text:span text:style-name="T2">○○○（寺廟名稱）○年第1次信徒大會（執事會）會議紀錄</text:span></text:p>
      <text:p text:style-name="P13"/>
      <text:p text:style-name="P29"><text:span text:style-name="T8">一、開會日期：</text:span><text:span text:style-name="T6">○○年○○月○○日上（下）午○時○分 <text:s text:c="6"/></text:span></text:p>
      <text:p text:style-name="P29"><text:span text:style-name="T8">二、開會地點：</text:span><text:span text:style-name="T6">○○○○</text:span></text:p>
      <text:p text:style-name="P29"><text:span text:style-name="T8">三、出席人數：</text:span><text:span text:style-name="T6">應到○人、請假○人、實到○人（詳如簽到簿）</text:span></text:p>
      <text:p text:style-name="P29"><text:span text:style-name="T8">四、列席人員：</text:span><text:span text:style-name="T6">○○○、○○○、○○○（詳如簽到簿）</text:span></text:p>
      <text:p text:style-name="P29"><text:span text:style-name="T8">五、主 <text:s text:c="3"/>席：</text:span><text:span text:style-name="T6">○○○（信徒推選） <text:s text:c="12"/>紀錄：○○○</text:span></text:p>
      <text:p text:style-name="P29"><text:span text:style-name="T8">六、主席致詞：</text:span><text:span text:style-name="T6">（略）</text:span></text:p>
      <text:p text:style-name="P29"><text:span text:style-name="T8">七、列席人員致詞：</text:span><text:span text:style-name="T6">（略）</text:span></text:p>
      <text:p text:style-name="P29"><text:span text:style-name="T8">八、報告事項：</text:span><text:span text:style-name="T6">○○○○○○○○</text:span></text:p>
      <text:p text:style-name="P29"><text:span text:style-name="T8">九、討論事項：</text:span><text:span text:style-name="T6">（※依實際開會案由討論） <text:s text:c="13"/></text:span></text:p>
      <text:p text:style-name="P49"><text:span text:style-name="T8">第1號議案 <text:s text:c="11"/></text:span><text:span text:style-name="T6">提案人：○○○</text:span></text:p>
      <text:p text:style-name="P51"><text:span text:style-name="T8">案　由：推選○○年第1次信徒大會會議主席乙案，提請討論。</text:span></text:p>
      <text:p text:style-name="P51"><text:span text:style-name="T8">說　明：</text:span><text:span text:style-name="T6">建議由○○○擔任會議主席。</text:span></text:p>
      <text:p text:style-name="P51"><text:span text:style-name="T8">決　議：</text:span><text:span text:style-name="T6">（敘明實際決議情形）</text:span></text:p>
      <text:p text:style-name="P8"/>
      <text:p text:style-name="P49"><text:span text:style-name="T8">第2號議案 <text:s text:c="11"/></text:span><text:span text:style-name="T6">提案人：○○○</text:span></text:p>
      <text:p text:style-name="P51"><text:span text:style-name="T8">案　由：提報○○○等○○人為本寺廟信徒乙案，提請討論。</text:span></text:p>
      <text:p text:style-name="P51"><text:span text:style-name="T8">說　明：</text:span><text:span text:style-name="T6">詳如會議資料第○頁</text:span><text:span text:style-name="T5">，○○○○○○○○</text:span><text:span text:style-name="T6">。</text:span></text:p>
      <text:p text:style-name="P49"><text:span text:style-name="T8">決　議：</text:span><text:span text:style-name="T6">（敘明實際決議情形）</text:span></text:p>
      <text:p text:style-name="P50"/>
      <text:p text:style-name="P49"><text:soft-page-break/><text:span text:style-name="T8">第3號議案 <text:s text:c="11"/></text:span><text:span text:style-name="T6">提案人：○○○</text:span></text:p>
      <text:p text:style-name="P51"><text:span text:style-name="T8">案　由：本寺廟名稱定名為「○○○」，主祀神像為「○○○○」神聖，宗教別為「○教」乙案，提請討論。</text:span></text:p>
      <text:p text:style-name="P51"><text:span text:style-name="T8">說　明：</text:span><text:span text:style-name="T6">詳如會議資料第○頁</text:span><text:span text:style-name="T5">，○○○○○○○○</text:span><text:span text:style-name="T6">。</text:span></text:p>
      <text:p text:style-name="P51"><text:span text:style-name="T8">決　議：</text:span><text:span text:style-name="T6">（敘明實際決議情形）</text:span></text:p>
      <text:p text:style-name="P29"><text:span text:style-name="T6"><text:s text:c="12"/></text:span></text:p>
      <text:p text:style-name="P49"><text:span text:style-name="T8">第4號議案 <text:s text:c="13"/></text:span><text:span text:style-name="T6">提案人：○○○</text:span></text:p>
      <text:p text:style-name="P51"><text:span text:style-name="T8">案　由：訂定本寺廟章程乙案，提請討論。</text:span></text:p>
      <text:p text:style-name="P51"><text:span text:style-name="T8">說　明：</text:span><text:span text:style-name="T6">詳如會議資料第○頁</text:span><text:span text:style-name="T5">，○○○○○○○○</text:span><text:span text:style-name="T6">。</text:span></text:p>
      <text:p text:style-name="P51"><text:span text:style-name="T8">決　議：</text:span><text:span text:style-name="T6">（敘明實際決議情形）</text:span></text:p>
      <text:p text:style-name="P52"><text:span text:style-name="T8">十、臨時動議：</text:span></text:p>
      <text:p text:style-name="P49"><text:span text:style-name="T8">第1號議案 <text:s/></text:span><text:span text:style-name="T6">提案人：○○○</text:span></text:p>
      <text:p text:style-name="P51"><text:span text:style-name="T8">案 <text:s/>由：</text:span><text:span text:style-name="T6">○○○○○○○○○○○，提請討論。</text:span></text:p>
      <text:p text:style-name="P51"><text:span text:style-name="T8">說 <text:s/>明：</text:span><text:span text:style-name="T6">○○○○○○○○</text:span></text:p>
      <text:p text:style-name="P51"><text:span text:style-name="T8">決 <text:s/>議：</text:span><text:span text:style-name="T6">（敘明實際決議情形）</text:span></text:p>
      <text:p text:style-name="P52"><text:span text:style-name="T8">十一、選 舉：</text:span><text:span text:style-name="T6">【按實際情況記載】</text:span></text:p>
      <text:p text:style-name="P55"><text:span text:style-name="T8">（一）選舉名稱：</text:span><text:span text:style-name="T6">本寺廟第1屆管理委員及監察委員選舉</text:span></text:p>
      <text:p text:style-name="P55"><text:span text:style-name="T8">（二）選舉依據：</text:span><text:span text:style-name="T6">依本寺廟章程第○章第○條規定</text:span><text:span text:style-name="T19">：</text:span><text:span text:style-name="T6">「本廟（宮）管理委員會置管理委員○人，……。」第○章第○條規定：「本廟（宮）監察委員會置監察委員○人，……。」</text:span></text:p>
      <text:p text:style-name="P55"><text:span text:style-name="T8">（三）選舉方式：</text:span><text:span text:style-name="T6">依章程規定之方式辦理；章程未規定部分，依本次會議決議之方式辦理。</text:span><text:span text:style-name="T8">（選舉方式包括單記投票、連記投票、舉手表決、擲筊或其他方式等）</text:span></text:p>
      <text:p text:style-name="P55"><text:span text:style-name="T8">（四）選舉結果：</text:span></text:p>
      <text:p text:style-name="P56"><text:span text:style-name="T8">1、管理委員：</text:span><text:span text:style-name="T6">○○○（○）票、○○○（○）票。</text:span></text:p>
      <text:p text:style-name="P57"><text:span text:style-name="T6">2、</text:span><text:span text:style-name="T8">監察委員：</text:span><text:span text:style-name="T6">○○○（○）票、○○○（○）票。</text:span></text:p>
      <text:p text:style-name="P56"><text:soft-page-break/><text:span text:style-name="T8">3、無效票：</text:span><text:span text:style-name="T6">○○○（○）票。</text:span></text:p>
      <text:p text:style-name="P55"><text:span text:style-name="T8">（五）當選人：</text:span></text:p>
      <text:p text:style-name="P56"><text:span text:style-name="T8">1、管理委員：</text:span><text:span text:style-name="T6">○○○、○○○……等○人。</text:span></text:p>
      <text:p text:style-name="P57"><text:span text:style-name="T6">2、</text:span><text:span text:style-name="T8">監察委員：</text:span><text:span text:style-name="T6">○○○、○○○……等○人。</text:span></text:p>
      <text:p text:style-name="P52"><text:span text:style-name="T8">十二、散 會：</text:span><text:span text:style-name="T6">同日上（下）午○時○分。 <text:s text:c="54"/></text:span></text:p>
      <text:p text:style-name="P58"><text:span text:style-name="T6">　　　　　　　　　　　　　主席：○○○（簽名或蓋章）</text:span></text:p>
      <text:p text:style-name="P29"><text:span text:style-name="T6"><text:s text:c="26"/>紀錄：○○○（簽名或蓋章）</text:span></text:p>
      <text:p text:style-name="P42"/>
      <text:p text:style-name="P42"/>
      <text:p text:style-name="P43"><text:span text:style-name="T6">附註</text:span><text:span text:style-name="T19">：</text:span><text:span text:style-name="T6">1、寺廟圖記得加蓋於會議紀錄封面或會議紀錄空白處。</text:span></text:p>
      <text:p text:style-name="P61"><text:span text:style-name="T6">2、會議紀錄之各項人、事、時、地、物，請務必詳列記載。</text:span></text:p>
      <text:p text:style-name="P63"><text:span text:style-name="T6">3、依會議規範第11條第2項，議事紀錄應由主席及紀錄分別簽署，如有增加簽署人之需求，由寺廟自行規定。</text:span></text:p>
      <text:p text:style-name="P9"/>
      <text:p text:style-name="P35"><text:span text:style-name="T2">○○○（寺廟名稱）○年第1次信徒大會（執事會）</text:span><text:span text:style-name="T1">簽到簿</text:span></text:p>
      <text:p text:style-name="P29"><text:span text:style-name="T8">開會時間：</text:span><text:span text:style-name="T6">○○年○○月○○日上（下）午○時○分</text:span></text:p>
      <text:p text:style-name="P29"><text:span text:style-name="T8">開會地點：</text:span><text:span text:style-name="T6">○○○○</text:span></text:p>
      <text:p text:style-name="P36"><text:span text:style-name="T8">出席人員簽到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3"><text:span text:style-name="T9">編號</text:span></text:p>
          </table:table-cell>
          <table:table-cell table:style-name="表格3.A1" office:value-type="string">
            <text:p text:style-name="P23"><text:span text:style-name="T9">姓 <text:s text:c="3"/>名</text:span></text:p>
          </table:table-cell>
          <table:table-cell table:style-name="表格3.A1" office:value-type="string">
            <text:p text:style-name="P23"><text:span text:style-name="T9">簽 <text:s/>名</text:span></text:p>
          </table:table-cell>
          <table:table-cell table:style-name="表格3.A1" office:value-type="string">
            <text:p text:style-name="P23"><text:span text:style-name="T9">編號</text:span></text:p>
          </table:table-cell>
          <table:table-cell table:style-name="表格3.A1" office:value-type="string">
            <text:p text:style-name="P23"><text:span text:style-name="T9">姓 <text:s text:c="3"/>名</text:span></text:p>
          </table:table-cell>
          <table:table-cell table:style-name="表格3.A1" office:value-type="string">
            <text:p text:style-name="P23"><text:span text:style-name="T9">簽 <text:s/>名</text:span></text:p>
          </table:table-cell>
        </table:table-row>
        <table:table-row table:style-name="表格3.1">
          <table:table-cell table:style-name="表格3.A1" office:value-type="string">
            <text:p text:style-name="P23"><text:span text:style-name="T5">1</text:span></text:p>
          </table:table-cell>
          <table:table-cell table:style-name="表格3.A1" office:value-type="string">
            <text:p text:style-name="P23"><text:span text:style-name="T5">○○○</text:span></text:p>
          </table:table-cell>
          <table:table-cell table:style-name="表格3.C2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3"><text:span text:style-name="T5">2</text:span></text:p>
          </table:table-cell>
          <table:table-cell table:style-name="表格3.A1" office:value-type="string">
            <text:p text:style-name="P23"><text:span text:style-name="T5">○○○</text:span></text:p>
          </table:table-cell>
          <table:table-cell table:style-name="表格3.C3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3"><text:span text:style-name="T5">3</text:span></text:p>
          </table:table-cell>
          <table:table-cell table:style-name="表格3.A1" office:value-type="string">
            <text:p text:style-name="P23"><text:span text:style-name="T5">○○○</text:span></text:p>
          </table:table-cell>
          <table:table-cell table:style-name="表格3.C4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4" office:value-type="string">
            <text:p text:style-name="P5"/>
          </table:table-cell>
          <table:table-cell table:style-name="表格3.F4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5" office:value-type="string">
            <text:p text:style-name="P5"/>
          </table:table-cell>
          <table:table-cell table:style-name="表格3.F5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6" office:value-type="string">
            <text:p text:style-name="P5"/>
          </table:table-cell>
          <table:table-cell table:style-name="表格3.F6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7" office:value-type="string">
            <text:p text:style-name="P5"/>
          </table:table-cell>
          <table:table-cell table:style-name="表格3.C7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7" office:value-type="string">
            <text:p text:style-name="P5"/>
          </table:table-cell>
          <table:table-cell table:style-name="表格3.F7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8" office:value-type="string">
            <text:p text:style-name="P5"/>
          </table:table-cell>
          <table:table-cell table:style-name="表格3.C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8" office:value-type="string">
            <text:p text:style-name="P5"/>
          </table:table-cell>
          <table:table-cell table:style-name="表格3.F8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9" office:value-type="string">
            <text:p text:style-name="P5"/>
          </table:table-cell>
          <table:table-cell table:style-name="表格3.F9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0" office:value-type="string">
            <text:p text:style-name="P5"/>
          </table:table-cell>
          <table:table-cell table:style-name="表格3.C10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0" office:value-type="string">
            <text:p text:style-name="P5"/>
          </table:table-cell>
          <table:table-cell table:style-name="表格3.F10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1" office:value-type="string">
            <text:p text:style-name="P5"/>
          </table:table-cell>
          <table:table-cell table:style-name="表格3.F1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2" office:value-type="string">
            <text:p text:style-name="P5"/>
          </table:table-cell>
          <table:table-cell table:style-name="表格3.F1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3" office:value-type="string">
            <text:p text:style-name="P5"/>
          </table:table-cell>
          <table:table-cell table:style-name="表格3.C13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3" office:value-type="string">
            <text:p text:style-name="P5"/>
          </table:table-cell>
          <table:table-cell table:style-name="表格3.F13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4" office:value-type="string">
            <text:p text:style-name="P5"/>
          </table:table-cell>
          <table:table-cell table:style-name="表格3.C14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4" office:value-type="string">
            <text:p text:style-name="P5"/>
          </table:table-cell>
          <table:table-cell table:style-name="表格3.F14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5" office:value-type="string">
            <text:p text:style-name="P5"/>
          </table:table-cell>
          <table:table-cell table:style-name="表格3.C15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5" office:value-type="string">
            <text:p text:style-name="P5"/>
          </table:table-cell>
          <table:table-cell table:style-name="表格3.F15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B16" office:value-type="string">
            <text:p text:style-name="P5"/>
          </table:table-cell>
          <table:table-cell table:style-name="表格3.C16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6" office:value-type="string">
            <text:p text:style-name="P5"/>
          </table:table-cell>
          <table:table-cell table:style-name="表格3.F16" office:value-type="string">
            <text:p text:style-name="P5"/>
          </table:table-cell>
        </table:table-row>
      </table:table>
      <text:p text:style-name="P52"><text:span text:style-name="T5">附註：出席人員之編號、姓名請於開會前繕造，以利核對。</text:span></text:p>
      <text:p text:style-name="P4"><text:soft-page-break/></text:p>
      <text:p text:style-name="P4"/>
      <text:p text:style-name="P47"><text:span text:style-name="T3">○○○（寺廟名稱）第1屆第1次管理委員會會議紀錄</text:span></text:p>
      <text:p text:style-name="P11"/>
      <text:p text:style-name="P29"><text:span text:style-name="T8">一、開會日期：</text:span><text:span text:style-name="T6">○○年○○月○○日上（下）午○時○分 <text:s text:c="7"/></text:span></text:p>
      <text:p text:style-name="P29"><text:span text:style-name="T8">二、開會地點：</text:span><text:span text:style-name="T6">○○○○</text:span></text:p>
      <text:p text:style-name="P29"><text:span text:style-name="T8">三、出席人數：</text:span><text:span text:style-name="T6">應到○人、請假○人、實到○人（詳如簽到簿）</text:span></text:p>
      <text:p text:style-name="P29"><text:span text:style-name="T8">四、列席人員：</text:span><text:span text:style-name="T6">○○○、○○○、○○○</text:span></text:p>
      <text:p text:style-name="P29"><text:span text:style-name="T8">五、主 <text:s text:c="3"/>席：</text:span><text:span text:style-name="T6">○○○ <text:s text:c="25"/>紀錄：○○○</text:span></text:p>
      <text:p text:style-name="P29"><text:span text:style-name="T8">六、主席致詞：</text:span><text:span text:style-name="T6">（略）</text:span></text:p>
      <text:p text:style-name="P29"><text:span text:style-name="T8">七、列席人員致詞：</text:span><text:span text:style-name="T6">（略）</text:span></text:p>
      <text:p text:style-name="P29"><text:span text:style-name="T8">八、報告事項：</text:span><text:span text:style-name="T6">○○○○○○○○</text:span></text:p>
      <text:p text:style-name="P29"><text:span text:style-name="T8">九、討論事項：</text:span><text:span text:style-name="T6">（※依實際開會案由討論）</text:span><text:span text:style-name="T4"> <text:s text:c="15"/></text:span></text:p>
      <text:p text:style-name="P49"><text:span text:style-name="T8">第1號議案 <text:s text:c="20"/></text:span><text:span text:style-name="T6">提案人：○○○</text:span></text:p>
      <text:p text:style-name="P51"><text:span text:style-name="T8">案 <text:s/>由：推選第1屆第1次管理委員會會議主席乙案，提請討論。</text:span></text:p>
      <text:p text:style-name="P51"><text:span text:style-name="T8">說 <text:s/>明：</text:span><text:span text:style-name="T6">○○○○○○○○。</text:span></text:p>
      <text:p text:style-name="P51"><text:span text:style-name="T8">決 <text:s/>議：</text:span><text:span text:style-name="T6">（敘明實際決議情形）</text:span></text:p>
      <text:p text:style-name="P29"><text:span text:style-name="T8"><text:s text:c="2"/></text:span></text:p>
      <text:p text:style-name="P49"><text:span text:style-name="T8">第2號議案 <text:s text:c="21"/></text:span><text:span text:style-name="T6">提案人：○○○</text:span></text:p>
      <text:p text:style-name="P51"><text:span text:style-name="T8">案 <text:s/>由：推選本寺廟第1屆主任委員、副主任委員乙案，提請討論及表決。</text:span></text:p>
      <text:p text:style-name="P51"><text:span text:style-name="T8">說 <text:s/>明：</text:span><text:span text:style-name="T6">依照本寺廟組織章程第○章第○條規定辦理選舉，以利本寺廟管理委員會事務正常運作。【按章程規定之方式及實際產生之情況記載】</text:span></text:p>
      <text:p text:style-name="P64"><text:span text:style-name="T8">選舉結果：○○○（○）票、○○○（○）票、○○○（○）票、○○○（○）票、無效票（○）票</text:span></text:p>
      <text:p text:style-name="P65"><text:span text:style-name="T8">當 選 人：</text:span><text:span text:style-name="T6">依據選舉結果，由○○○擔任本寺廟第1屆主任委員，○○○為副主任委員。</text:span></text:p>
      <text:p text:style-name="P52"><text:soft-page-break/><text:span text:style-name="T8">十、臨時動議：</text:span></text:p>
      <text:p text:style-name="P49"><text:span text:style-name="T8">第1號議案 <text:s/></text:span><text:span text:style-name="T6">提案人：○○○ <text:s text:c="2"/></text:span></text:p>
      <text:p text:style-name="P51"><text:span text:style-name="T8">案 <text:s/>由：</text:span><text:span text:style-name="T6">○○○○○○○○○○○，提請討論。</text:span></text:p>
      <text:p text:style-name="P51"><text:span text:style-name="T8">說 <text:s/>明：</text:span><text:span text:style-name="T6">○○○○○○</text:span></text:p>
      <text:p text:style-name="P51"><text:span text:style-name="T8">決 <text:s/>議：</text:span><text:span text:style-name="T6">（敘明實際決議情形）</text:span></text:p>
      <text:p text:style-name="P52"><text:span text:style-name="T8">十一、散 會：</text:span><text:span text:style-name="T6">同日上（下）午○時○分。 <text:s text:c="54"/></text:span></text:p>
      <text:p text:style-name="P59"/>
      <text:p text:style-name="P58"><text:span text:style-name="T6">　　　　　　　　　　　　　主席：○○○（簽名或蓋章）</text:span></text:p>
      <text:p text:style-name="P30"><text:span text:style-name="T6"><text:s text:c="26"/>紀錄：○○○（簽名或蓋章）</text:span></text:p>
      <text:p text:style-name="P42"/>
      <text:p text:style-name="P42"/>
      <text:p text:style-name="P43"><text:span text:style-name="T6">附註</text:span><text:span text:style-name="T19">：</text:span><text:span text:style-name="T6">1、寺廟圖記得加蓋於會議紀錄封面或會議紀錄空白處。</text:span></text:p>
      <text:p text:style-name="P60"><text:span text:style-name="T6">2、會議紀錄之各項人、事、時、地、物，請務必詳列記載。</text:span></text:p>
      <text:p text:style-name="P62"><text:span text:style-name="T6">3、依會議規範第11條第2項，議事紀錄應由主席及紀錄分別簽署。如有增加簽署人之需求，由寺廟自行規定。</text:span></text:p>
      <text:p text:style-name="P60"><text:span text:style-name="T6">4、監察委員會會議紀錄可參考本範例製作。</text:span></text:p>
      <text:p text:style-name="P9"/>
      <text:p text:style-name="P47"><text:span text:style-name="T2">○○○（寺廟名稱）第1屆第1次管理委員會會議</text:span></text:p>
      <text:p text:style-name="P1"><text:span text:style-name="T1">出席人員簽到簿</text:span></text:p>
      <text:p text:style-name="P29"><text:span text:style-name="T8">開會時間：</text:span><text:span text:style-name="T6">○○年○○月○○日上（下）午○時○分</text:span></text:p>
      <text:p text:style-name="P29"><text:span text:style-name="T8">開會地點：</text:span><text:span text:style-name="T6">○○○○</text:span></text:p>
      <text:p text:style-name="P36"><text:span text:style-name="T8">出席人員簽到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<text:span text:style-name="T9">編號</text:span></text:p>
          </table:table-cell>
          <table:table-cell table:style-name="表格4.A1" office:value-type="string">
            <text:p text:style-name="P23"><text:span text:style-name="T9">姓 <text:s text:c="3"/>名</text:span></text:p>
          </table:table-cell>
          <table:table-cell table:style-name="表格4.A1" office:value-type="string">
            <text:p text:style-name="P23"><text:span text:style-name="T9">簽 <text:s/>名</text:span></text:p>
          </table:table-cell>
          <table:table-cell table:style-name="表格4.A1" office:value-type="string">
            <text:p text:style-name="P23"><text:span text:style-name="T9">編號</text:span></text:p>
          </table:table-cell>
          <table:table-cell table:style-name="表格4.A1" office:value-type="string">
            <text:p text:style-name="P23"><text:span text:style-name="T9">姓 <text:s text:c="3"/>名</text:span></text:p>
          </table:table-cell>
          <table:table-cell table:style-name="表格4.A1" office:value-type="string">
            <text:p text:style-name="P23"><text:span text:style-name="T9">簽 <text:s/>名</text:span></text:p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C4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4" office:value-type="string">
            <text:p text:style-name="P5"/>
          </table:table-cell>
          <table:table-cell table:style-name="表格4.F4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5" office:value-type="string">
            <text:p text:style-name="P5"/>
          </table:table-cell>
          <table:table-cell table:style-name="表格4.F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C6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6" office:value-type="string">
            <text:p text:style-name="P5"/>
          </table:table-cell>
          <table:table-cell table:style-name="表格4.F6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7" office:value-type="string">
            <text:p text:style-name="P5"/>
          </table:table-cell>
          <table:table-cell table:style-name="表格4.C7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7" office:value-type="string">
            <text:p text:style-name="P5"/>
          </table:table-cell>
          <table:table-cell table:style-name="表格4.F7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8" office:value-type="string">
            <text:p text:style-name="P5"/>
          </table:table-cell>
          <table:table-cell table:style-name="表格4.F8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9" office:value-type="string">
            <text:p text:style-name="P5"/>
          </table:table-cell>
          <table:table-cell table:style-name="表格4.C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9" office:value-type="string">
            <text:p text:style-name="P5"/>
          </table:table-cell>
          <table:table-cell table:style-name="表格4.F9" office:value-type="string">
            <text:p text:style-name="P5"/>
          </table:table-cell>
        </table:table-row>
      </table:table>
      <text:p text:style-name="P53"><text:span text:style-name="T5">附註：</text:span><text:span text:style-name="T6">監察委員會會議簽到簿可參考本範例製作</text:span><text:span text:style-name="T5">。</text:span></text:p>
      <text:p text:style-name="P4"/>
      <text:p text:style-name="P48"><text:span text:style-name="T13">寺廟建築物外觀及主祀神佛像照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2"><text:span text:style-name="T6">寺廟名稱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32"><text:span text:style-name="T6">寺廟所在地</text:span></text:p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32"><text:span text:style-name="T6">寺廟興建年代或年月日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32"><text:span text:style-name="T6">主祀神佛像</text:span></text:p>
          </table:table-cell>
          <table:table-cell table:style-name="表格5.A1" office:value-type="string">
            <text:p text:style-name="P14"/>
          </table:table-cell>
        </table:table-row>
        <table:table-row table:style-name="表格5.3">
          <table:table-cell table:style-name="表格5.A1" table:number-columns-spanned="4" office:value-type="string">
            <text:p text:style-name="P14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1"><text:span text:style-name="T14">（寺廟建築物外觀及主祀神佛像電子彩色圖片或輸出照片4×6規格各1張）</text:span></text:p>
      <text:p text:style-name="P4"/>
      <text:p text:style-name="P34"><text:span text:style-name="T13">土地及建築物更名登記或捐贈同意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31"><text:span text:style-name="T2">同意更名登記或捐贈土地/建築物及面積之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1"><text:span text:style-name="T15">編號</text:span></text:p>
          </table:table-cell>
          <table:table-cell table:style-name="表格6.A2" office:value-type="string">
            <text:p text:style-name="P31"><text:span text:style-name="T8">市縣</text:span></text:p>
          </table:table-cell>
          <table:table-cell table:style-name="表格6.A2" office:value-type="string">
            <text:p text:style-name="P31"><text:span text:style-name="T8">地區</text:span></text:p>
          </table:table-cell>
          <table:table-cell table:style-name="表格6.A2" office:value-type="string">
            <text:p text:style-name="P31"><text:span text:style-name="T8">段</text:span></text:p>
          </table:table-cell>
          <table:table-cell table:style-name="表格6.A2" office:value-type="string">
            <text:p text:style-name="P31"><text:span text:style-name="T8">小段</text:span></text:p>
          </table:table-cell>
          <table:table-cell table:style-name="表格6.A2" office:value-type="string">
            <text:p text:style-name="P31"><text:span text:style-name="T8">地/建號</text:span></text:p>
          </table:table-cell>
          <table:table-cell table:style-name="表格6.A2" office:value-type="string">
            <text:p text:style-name="P31"><text:span text:style-name="T8">面積(m</text:span><text:span text:style-name="T20">2</text:span><text:span text:style-name="T8">)</text:span></text:p>
          </table:table-cell>
          <table:table-cell table:style-name="表格6.A2" office:value-type="string">
            <text:p text:style-name="P31"><text:span text:style-name="T8">權利範圍</text:span></text:p>
          </table:table-cell>
          <table:table-cell table:style-name="表格6.A2" office:value-type="string">
            <text:p text:style-name="P31"><text:span text:style-name="T8">所有權人</text:span></text:p>
          </table:table-cell>
        </table:table-row>
        <table:table-row table:style-name="表格6.3">
          <table:table-cell table:style-name="表格6.A2" office:value-type="string">
            <text:p text:style-name="P31"><text:span text:style-name="T6">01</text:span></text:p>
          </table:table-cell>
          <table:table-cell table:style-name="表格6.A1" office:value-type="string">
            <text:p text:style-name="P30"><text:span text:style-name="T6">○○</text:span></text:p>
          </table:table-cell>
          <table:table-cell table:style-name="表格6.A1" office:value-type="string">
            <text:p text:style-name="P31"><text:span text:style-name="T6">○○區</text:span></text:p>
          </table:table-cell>
          <table:table-cell table:style-name="表格6.A1" office:value-type="string">
            <text:p text:style-name="P31"><text:span text:style-name="T6">○○○段</text:span></text:p>
          </table:table-cell>
          <table:table-cell table:style-name="表格6.A1" office:value-type="string">
            <text:p text:style-name="P31"><text:span text:style-name="T6">○○○小段</text:span></text:p>
          </table:table-cell>
          <table:table-cell table:style-name="表格6.A1" office:value-type="string">
            <text:p text:style-name="P31"><text:span text:style-name="T6">000-000</text:span></text:p>
          </table:table-cell>
          <table:table-cell table:style-name="表格6.A1" office:value-type="string">
            <text:p text:style-name="P31"><text:span text:style-name="T6">000.000</text:span></text:p>
          </table:table-cell>
          <table:table-cell table:style-name="表格6.A1" office:value-type="string">
            <text:p text:style-name="P30"><text:span text:style-name="T6">全部(1/1)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2" office:value-type="string">
            <text:p text:style-name="P31"><text:span text:style-name="T6">02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2" office:value-type="string">
            <text:p text:style-name="P31"><text:span text:style-name="T6">03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54"><text:span text:style-name="T4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span></text:p>
      <text:p text:style-name="P15"/>
      <text:p text:style-name="P30"><text:span text:style-name="T4">立同意書人：○○○(簽名或蓋章)　 </text:span><text:span text:style-name="T6">身分證字號：</text:span></text:p>
      <text:p text:style-name="P33"><text:span text:style-name="T6">住址：　　　　　　　　　　　　　　　　</text:span></text:p>
      <text:p text:style-name="P33"><text:span text:style-name="T6">聯絡電話： （宅） <text:s text:c="18"/>（手機）</text:span></text:p>
      <text:p text:style-name="P15"/>
      <text:p text:style-name="P30"><text:span text:style-name="T4">立同意書人：○○○(簽名或蓋章)　</text:span><text:span text:style-name="T6">身分證字號：</text:span></text:p>
      <text:p text:style-name="P33"><text:span text:style-name="T6">住址：　　　　　　　　　　　　　　　　　　</text:span></text:p>
      <text:p text:style-name="P33"><text:span text:style-name="T6">聯絡電話： （宅） <text:s text:c="18"/>（手機）</text:span></text:p>
      <text:p text:style-name="P16"/>
      <text:p text:style-name="P33"><text:span text:style-name="T4">中華民國 年 月 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Owner</dc:creator>
    <meta:editing-cycles>2</meta:editing-cycles>
    <meta:print-date>2019-08-28T03:50:00</meta:print-date>
    <meta:creation-date>2019-09-25T00:39:00</meta:creation-date>
    <dc:date>2019-09-25T00:39:00</dc:date>
    <meta:editing-duration>PT1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15" meta:paragraph-count="206" meta:word-count="3117" meta:character-count="3868" meta:non-whitespace-character-count="3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