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roman"/>
    <style:font-face style:name="標楷體3" svg:font-family="標楷體" style:font-family-generic="script"/>
    <style:font-face style:name="標楷體1" svg:font-family="標楷體1" style:font-family-generic="script"/>
    <style:font-face style:name="標楷體2" svg:font-family="標楷體2" style:font-family-generic="script"/>
    <style:font-face style:name="標楷體4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59.18mm"/>
    </style:style>
    <style:style style:name="co3" style:family="table-column">
      <style:table-column-properties fo:break-before="auto" style:column-width="42.92mm"/>
    </style:style>
    <style:style style:name="co4" style:family="table-column">
      <style:table-column-properties fo:break-before="auto" style:column-width="31.54mm"/>
    </style:style>
    <style:style style:name="co5" style:family="table-column">
      <style:table-column-properties fo:break-before="auto" style:column-width="25.45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37.34mm"/>
    </style:style>
    <style:style style:name="co8" style:family="table-column">
      <style:table-column-properties fo:break-before="auto" style:column-width="23.04mm"/>
    </style:style>
    <style:style style:name="co9" style:family="table-column">
      <style:table-column-properties fo:break-before="auto" style:column-width="24.01mm"/>
    </style:style>
    <style:style style:name="co10" style:family="table-column">
      <style:table-column-properties fo:break-before="auto" style:column-width="18.19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1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15.03mm" fo:break-before="auto" style:use-optimal-row-height="false"/>
    </style:style>
    <style:style style:name="ro8" style:family="table-row">
      <style:table-row-properties style:row-height="16.74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ta1" style:family="table" style:master-page-name="PageStyle_5f_民間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8pt" fo:font-style="normal" fo:text-shadow="none" style:text-underline-style="none" fo:font-weight="bold" style:font-name-asian="標楷體3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_20_3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20_3" style:data-style-name="N14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Comma_20_3" style:data-style-name="N145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Comma_20_3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5考核表-1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8pt" fo:font-style="normal" fo:text-shadow="none" style:text-underline-style="none" fo:font-weight="bold" style:font-name-asian="標楷體3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20_3" style:data-style-name="N14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千分位_20_2_20_7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千分位_20_2_20_7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_20_3" style:data-style-name="N145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_20_3" style:data-style-name="N14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3">
      <style:table-cell-properties fo:background-color="#ffff00" style:diagonal-bl-tr="none" style:diagonal-tl-br="0.74pt solid #000000" fo:border="0.74pt solid #000000" style:rotation-align="none"/>
    </style:style>
    <style:style style:name="ce24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_20_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3">
      <style:table-cell-properties style:rotation-align="none"/>
    </style:style>
    <style:style style:name="ce29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.26mm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star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H$39])" table:allow-empty-cell="true" table:display-list="unsorted" table:base-cell-address="民間4.H7">
          <table:help-message table:display="true"/>
          <table:error-message table:message-type="stop" table:display="true"/>
        </table:content-validation>
      </table:content-validations>
      <table:table table:name="民間4" table:style-name="ta1" table:print-ranges="民間4.A1:民間4.I2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0" table:number-columns-repeated="767" table:default-cell-style-name="ce28"/>
        <table:table-row table:style-name="ro1">
          <table:table-cell table:style-name="ce1" office:value-type="string" calcext:value-type="string" table:number-columns-spanned="9" table:number-rows-spanned="1">
            <text:p>臺中市政府109年度對民間團體補(捐)助經費明細表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09年6月止</text:p>
            <draw:custom-shape table:end-cell-address="民間4.A2" table:end-x="17.35mm" table:end-y="7.83mm" draw:z-index="0" draw:name="文字方塊 1" draw:style-name="gr1" draw:text-style-name="P2" svg:width="16.08mm" svg:height="6.98mm" svg:x="1.27mm" svg:y="0.85mm">
              <text:p text:style-name="P1"><text:span text:style-name="T1">表</text:span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2" office:value-type="string" calcext:value-type="string">
            <text:p>機關代碼及名稱：02074霧峰區公所</text:p>
          </table:table-cell>
          <table:table-cell table:style-name="ce2"/>
          <table:table-cell table:style-name="ce16" office:value-type="string" calcext:value-type="string" table:number-columns-spanned="3" table:number-rows-spanned="1">
            <text:p><text:s text:c="4"/>(本表為季報表)</text:p>
          </table:table-cell>
          <table:covered-table-cell table:number-columns-repeated="2" table:style-name="ce16"/>
          <table:table-cell table:style-name="ce22" table:number-columns-repeated="3"/>
          <table:table-cell table:style-name="ce26" office:value-type="string" calcext:value-type="string">
            <text:p>單位：千元</text:p>
          </table:table-cell>
          <table:table-cell table:style-name="ce21" table:number-columns-repeated="248"/>
          <table:table-cell table:style-name="ce29" table:number-columns-repeated="767"/>
        </table:table-row>
        <table:table-row table:style-name="ro4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3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3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3"/>
          <table:table-cell table:style-name="ce21" table:number-columns-repeated="1015"/>
        </table:table-row>
        <table:table-row table:style-name="ro5">
          <table:covered-table-cell table:number-columns-repeated="7" table:style-name="ce3"/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style-name="ce21" table:number-columns-repeated="1015"/>
        </table:table-row>
        <table:table-row table:style-name="ro6">
          <table:table-cell table:style-name="ce4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4"/>
          <table:table-cell table:style-name="ce18" office:value-type="float" office:value="40" calcext:value-type="float">
            <text:p>40 </text:p>
          </table:table-cell>
          <table:table-cell table:style-name="ce23" table:number-columns-spanned="4" table:number-rows-spanned="1"/>
          <table:covered-table-cell table:number-columns-repeated="3" table:style-name="ce23"/>
          <table:table-cell table:style-name="ce21" table:number-columns-repeated="1015"/>
        </table:table-row>
        <table:table-row table:style-name="ro7">
          <table:table-cell table:style-name="ce5" office:value-type="string" calcext:value-type="string">
            <text:p>人文業務-獎補助費-對國內團體之捐助</text:p>
          </table:table-cell>
          <table:table-cell table:style-name="ce5" office:value-type="string" calcext:value-type="string">
            <text:p>補助辦理109年度高爾夫球春季賽</text:p>
          </table:table-cell>
          <table:table-cell table:style-name="ce5" office:value-type="string" calcext:value-type="string">
            <text:p>臺中市霧峰區體育會</text:p>
          </table:table-cell>
          <table:table-cell table:style-name="ce5" office:value-type="string" calcext:value-type="string">
            <text:p>臺中市霧峰區公所</text:p>
          </table:table-cell>
          <table:table-cell table:style-name="ce19" office:value-type="float" office:value="20" calcext:value-type="float">
            <text:p>20 </text:p>
          </table:table-cell>
          <table:table-cell table:style-name="ce14" office:value-type="string" office:string-value="無" calcext:value-type="string">
            <text:p><text:s/>無 </text:p>
          </table:table-cell>
          <table:table-cell table:style-name="ce14"/>
          <table:table-cell table:style-name="ce14" table:content-validation-name="val1" office:value-type="string" office:string-value="V" calcext:value-type="string">
            <text:p><text:s/>V </text:p>
          </table:table-cell>
          <table:table-cell table:style-name="ce14" table:content-validation-name="val1"/>
          <table:table-cell table:style-name="ce21" table:number-columns-repeated="1015"/>
        </table:table-row>
        <table:table-row table:style-name="ro8">
          <table:table-cell table:style-name="ce5" office:value-type="string" calcext:value-type="string">
            <text:p>人文業務-獎補助費-對國內團體之捐助</text:p>
          </table:table-cell>
          <table:table-cell table:style-name="ce13" office:value-type="string" calcext:value-type="string">
            <text:p>補助辦理109年度高爾夫球夏季賽</text:p>
          </table:table-cell>
          <table:table-cell table:style-name="ce13" office:value-type="string" calcext:value-type="string">
            <text:p>臺中市霧峰區體育會</text:p>
          </table:table-cell>
          <table:table-cell table:style-name="ce13" office:value-type="string" calcext:value-type="string">
            <text:p>臺中市霧峰區公所</text:p>
          </table:table-cell>
          <table:table-cell table:style-name="ce20" office:value-type="float" office:value="20" calcext:value-type="float">
            <text:p>20</text:p>
          </table:table-cell>
          <table:table-cell table:style-name="ce14" office:value-type="string" office:string-value="無" calcext:value-type="string">
            <text:p><text:s/>無 </text:p>
          </table:table-cell>
          <table:table-cell table:style-name="ce14"/>
          <table:table-cell table:style-name="ce14" table:content-validation-name="val1" office:value-type="string" office:string-value="V" calcext:value-type="string">
            <text:p><text:s/>V </text:p>
          </table:table-cell>
          <table:table-cell table:style-name="ce14" table:content-validation-name="val1"/>
          <table:table-cell table:style-name="ce21" table:number-columns-repeated="1015"/>
        </table:table-row>
        <table:table-row table:style-name="ro6" table:number-rows-repeated="2">
          <table:table-cell table:style-name="ce6" table:number-columns-repeated="7"/>
          <table:table-cell table:style-name="ce6" table:content-validation-name="val1" table:number-columns-repeated="2"/>
          <table:table-cell table:style-name="ce21" table:number-columns-repeated="1015"/>
        </table:table-row>
        <table:table-row table:style-name="ro6">
          <table:table-cell table:style-name="ce7" table:number-columns-repeated="7"/>
          <table:table-cell table:style-name="ce7" table:content-validation-name="val1" table:number-columns-repeated="2"/>
          <table:table-cell table:style-name="ce21" table:number-columns-repeated="1015"/>
        </table:table-row>
        <table:table-row table:style-name="ro6" table:number-rows-repeated="5">
          <table:table-cell table:style-name="ce6" table:number-columns-repeated="7"/>
          <table:table-cell table:style-name="ce6" table:content-validation-name="val1" table:number-columns-repeated="2"/>
          <table:table-cell table:style-name="ce21" table:number-columns-repeated="1015"/>
        </table:table-row>
        <table:table-row table:style-name="ro6">
          <table:table-cell table:style-name="ce8" table:number-columns-repeated="7"/>
          <table:table-cell table:style-name="ce8" table:content-validation-name="val1" table:number-columns-repeated="2"/>
          <table:table-cell table:style-name="ce21" table:number-columns-repeated="1015"/>
        </table:table-row>
        <table:table-row table:style-name="ro9">
          <table:table-cell table:style-name="ce6"/>
          <table:table-cell table:style-name="ce14"/>
          <table:table-cell table:style-name="ce6" table:number-columns-repeated="5"/>
          <table:table-cell table:style-name="ce6" table:content-validation-name="val1" table:number-columns-repeated="2"/>
          <table:table-cell table:style-name="ce21" table:number-columns-repeated="1015"/>
        </table:table-row>
        <table:table-row table:style-name="ro9">
          <table:table-cell table:style-name="ce9" office:value-type="string" calcext:value-type="string">
            <text:p>填表人：</text:p>
          </table:table-cell>
          <table:table-cell table:style-name="ce15"/>
          <table:table-cell table:style-name="ce17" office:value-type="string" office:string-value="主辦會計：" calcext:value-type="string">
            <text:p><text:s/>主辦會計： </text:p>
          </table:table-cell>
          <table:table-cell table:style-name="ce15" table:number-columns-repeated="2"/>
          <table:table-cell table:style-name="ce17" office:value-type="string" office:string-value="機關首長：" calcext:value-type="string">
            <text:p><text:s/>機關首長： </text:p>
          </table:table-cell>
          <table:table-cell table:style-name="ce15" table:number-columns-repeated="3"/>
          <table:table-cell table:style-name="ce27" table:number-columns-repeated="1015"/>
        </table:table-row>
        <table:table-row table:style-name="ro10">
          <table:table-cell table:style-name="ce10" office:value-type="string" calcext:value-type="string">
            <text:p>註：本表主辦機關為行政院主計總處。</text:p>
          </table:table-cell>
          <table:table-cell table:number-columns-repeated="3"/>
          <table:table-cell table:style-name="ce21" table:number-columns-repeated="1020"/>
        </table:table-row>
        <table:table-row table:style-name="ro11">
          <table:table-cell table:style-name="ce10"/>
          <table:table-cell table:number-columns-repeated="3"/>
          <table:table-cell table:style-name="ce21" table:number-columns-repeated="3"/>
          <table:table-cell table:style-name="ce24"/>
          <table:table-cell table:style-name="ce21" table:number-columns-repeated="1016"/>
        </table:table-row>
        <table:table-row table:style-name="ro12" table:number-rows-repeated="17">
          <table:table-cell table:number-columns-repeated="1024"/>
        </table:table-row>
        <table:table-row table:style-name="ro12">
          <table:table-cell table:number-columns-repeated="7"/>
          <table:table-cell table:style-name="ce25" office:value-type="string" calcext:value-type="string">
            <text:p>v</text:p>
          </table:table-cell>
          <table:table-cell table:number-columns-repeated="1016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民間4.$A$1" table:cell-range-address="$民間4.$A$1:.$I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roman"/>
    <style:font-face style:name="標楷體3" svg:font-family="標楷體" style:font-family-generic="script"/>
    <style:font-face style:name="標楷體1" svg:font-family="標楷體1" style:font-family-generic="script"/>
    <style:font-face style:name="標楷體2" svg:font-family="標楷體2" style:font-family-generic="script"/>
    <style:font-face style:name="標楷體4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7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標楷體" fo:font-family="標楷體" style:font-family-generic="roman" fo:font-size="11pt" style:font-name-asian="標楷體" style:font-family-asian="標楷體" style:font-family-generic-asian="roma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1_20_3" style:display-name="20% - 輔色1 3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_20_2" style:display-name="20% - 輔色1 3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1_20_4" style:display-name="20% - 輔色1 4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4_20_2" style:display-name="20% - 輔色1 4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1_20_5" style:display-name="20% - 輔色1 5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5_20_2" style:display-name="20% - 輔色1 5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1_20_6" style:display-name="20% - 輔色1 6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6_20_2" style:display-name="20% - 輔色1 6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1_20_7" style:display-name="20% - 輔色1 7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7_20_2" style:display-name="20% - 輔色1 7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1_20_8" style:display-name="20% - 輔色1 8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8_20_2" style:display-name="20% - 輔色1 8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1_20_9" style:display-name="20% - 輔色1 9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9_20_2" style:display-name="20% - 輔色1 9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2" style:display-name="20% - 輔色2 2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3" style:display-name="20% - 輔色2 3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" style:display-name="20% - 輔色2 3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4" style:display-name="20% - 輔色2 4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2" style:display-name="20% - 輔色2 4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5" style:display-name="20% - 輔色2 5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5_20_2" style:display-name="20% - 輔色2 5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6" style:display-name="20% - 輔色2 6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6_20_2" style:display-name="20% - 輔色2 6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7" style:display-name="20% - 輔色2 7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7_20_2" style:display-name="20% - 輔色2 7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8" style:display-name="20% - 輔色2 8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8_20_2" style:display-name="20% - 輔色2 8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9" style:display-name="20% - 輔色2 9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9_20_2" style:display-name="20% - 輔色2 9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2" style:display-name="20% - 輔色3 2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3" style:display-name="20% - 輔色3 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_20_2" style:display-name="20% - 輔色3 3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4" style:display-name="20% - 輔色3 4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4_20_2" style:display-name="20% - 輔色3 4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5" style:display-name="20% - 輔色3 5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5_20_2" style:display-name="20% - 輔色3 5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6" style:display-name="20% - 輔色3 6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6_20_2" style:display-name="20% - 輔色3 6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7" style:display-name="20% - 輔色3 7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7_20_2" style:display-name="20% - 輔色3 7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8" style:display-name="20% - 輔色3 8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8_20_2" style:display-name="20% - 輔色3 8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9" style:display-name="20% - 輔色3 9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9_20_2" style:display-name="20% - 輔色3 9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2" style:display-name="20% - 輔色4 2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3" style:display-name="20% - 輔色4 3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_20_2" style:display-name="20% - 輔色4 3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4" style:display-name="20% - 輔色4 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4_20_2" style:display-name="20% - 輔色4 4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5" style:display-name="20% - 輔色4 5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5_20_2" style:display-name="20% - 輔色4 5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6" style:display-name="20% - 輔色4 6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6_20_2" style:display-name="20% - 輔色4 6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7" style:display-name="20% - 輔色4 7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7_20_2" style:display-name="20% - 輔色4 7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8" style:display-name="20% - 輔色4 8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8_20_2" style:display-name="20% - 輔色4 8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9" style:display-name="20% - 輔色4 9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9_20_2" style:display-name="20% - 輔色4 9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2" style:display-name="20% - 輔色5 2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3" style:display-name="20% - 輔色5 3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_20_2" style:display-name="20% - 輔色5 3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4" style:display-name="20% - 輔色5 4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4_20_2" style:display-name="20% - 輔色5 4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5" style:display-name="20% - 輔色5 5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5_20_2" style:display-name="20% - 輔色5 5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6" style:display-name="20% - 輔色5 6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6_20_2" style:display-name="20% - 輔色5 6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7" style:display-name="20% - 輔色5 7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7_20_2" style:display-name="20% - 輔色5 7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8" style:display-name="20% - 輔色5 8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8_20_2" style:display-name="20% - 輔色5 8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9" style:display-name="20% - 輔色5 9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9_20_2" style:display-name="20% - 輔色5 9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2" style:display-name="20% - 輔色6 2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3" style:display-name="20% - 輔色6 3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_20_2" style:display-name="20% - 輔色6 3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4" style:display-name="20% - 輔色6 4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4_20_2" style:display-name="20% - 輔色6 4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5" style:display-name="20% - 輔色6 5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5_20_2" style:display-name="20% - 輔色6 5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6" style:display-name="20% - 輔色6 6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6_20_2" style:display-name="20% - 輔色6 6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7" style:display-name="20% - 輔色6 7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7_20_2" style:display-name="20% - 輔色6 7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8" style:display-name="20% - 輔色6 8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8_20_2" style:display-name="20% - 輔色6 8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9" style:display-name="20% - 輔色6 9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9_20_2" style:display-name="20% - 輔色6 9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2" style:display-name="40% - 輔色1 2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3" style:display-name="40% - 輔色1 3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_20_2" style:display-name="40% - 輔色1 3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4" style:display-name="40% - 輔色1 4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4_20_2" style:display-name="40% - 輔色1 4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5" style:display-name="40% - 輔色1 5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5_20_2" style:display-name="40% - 輔色1 5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6" style:display-name="40% - 輔色1 6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6_20_2" style:display-name="40% - 輔色1 6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7" style:display-name="40% - 輔色1 7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7_20_2" style:display-name="40% - 輔色1 7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8" style:display-name="40% - 輔色1 8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8_20_2" style:display-name="40% - 輔色1 8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9" style:display-name="40% - 輔色1 9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9_20_2" style:display-name="40% - 輔色1 9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2" style:display-name="40% - 輔色2 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3" style:display-name="40% - 輔色2 3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_20_2" style:display-name="40% - 輔色2 3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4" style:display-name="40% - 輔色2 4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4_20_2" style:display-name="40% - 輔色2 4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5" style:display-name="40% - 輔色2 5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5_20_2" style:display-name="40% - 輔色2 5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6" style:display-name="40% - 輔色2 6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6_20_2" style:display-name="40% - 輔色2 6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7" style:display-name="40% - 輔色2 7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7_20_2" style:display-name="40% - 輔色2 7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8" style:display-name="40% - 輔色2 8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8_20_2" style:display-name="40% - 輔色2 8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9" style:display-name="40% - 輔色2 9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9_20_2" style:display-name="40% - 輔色2 9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2" style:display-name="40% - 輔色3 2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3" style:display-name="40% - 輔色3 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_20_2" style:display-name="40% - 輔色3 3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4" style:display-name="40% - 輔色3 4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4_20_2" style:display-name="40% - 輔色3 4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5" style:display-name="40% - 輔色3 5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5_20_2" style:display-name="40% - 輔色3 5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6" style:display-name="40% - 輔色3 6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6_20_2" style:display-name="40% - 輔色3 6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7" style:display-name="40% - 輔色3 7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7_20_2" style:display-name="40% - 輔色3 7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8" style:display-name="40% - 輔色3 8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8_20_2" style:display-name="40% - 輔色3 8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9" style:display-name="40% - 輔色3 9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9_20_2" style:display-name="40% - 輔色3 9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2" style:display-name="40% - 輔色4 2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3" style:display-name="40% - 輔色4 3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_20_2" style:display-name="40% - 輔色4 3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4" style:display-name="40% - 輔色4 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4_20_2" style:display-name="40% - 輔色4 4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5" style:display-name="40% - 輔色4 5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5_20_2" style:display-name="40% - 輔色4 5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6" style:display-name="40% - 輔色4 6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6_20_2" style:display-name="40% - 輔色4 6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7" style:display-name="40% - 輔色4 7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7_20_2" style:display-name="40% - 輔色4 7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8" style:display-name="40% - 輔色4 8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8_20_2" style:display-name="40% - 輔色4 8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9" style:display-name="40% - 輔色4 9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9_20_2" style:display-name="40% - 輔色4 9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2" style:display-name="40% - 輔色5 2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3" style:display-name="40% - 輔色5 3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_20_2" style:display-name="40% - 輔色5 3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4" style:display-name="40% - 輔色5 4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4_20_2" style:display-name="40% - 輔色5 4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5" style:display-name="40% - 輔色5 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5_20_2" style:display-name="40% - 輔色5 5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6" style:display-name="40% - 輔色5 6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6_20_2" style:display-name="40% - 輔色5 6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7" style:display-name="40% - 輔色5 7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7_20_2" style:display-name="40% - 輔色5 7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8" style:display-name="40% - 輔色5 8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8_20_2" style:display-name="40% - 輔色5 8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9" style:display-name="40% - 輔色5 9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9_20_2" style:display-name="40% - 輔色5 9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2" style:display-name="40% - 輔色6 2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3" style:display-name="40% - 輔色6 3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_20_2" style:display-name="40% - 輔色6 3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4" style:display-name="40% - 輔色6 4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4_20_2" style:display-name="40% - 輔色6 4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5" style:display-name="40% - 輔色6 5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5_20_2" style:display-name="40% - 輔色6 5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6" style:display-name="40% - 輔色6 6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6_20_2" style:display-name="40% - 輔色6 6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7" style:display-name="40% - 輔色6 7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7_20_2" style:display-name="40% - 輔色6 7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8" style:display-name="40% - 輔色6 8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8_20_2" style:display-name="40% - 輔色6 8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9" style:display-name="40% - 輔色6 9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9_20_2" style:display-name="40% - 輔色6 9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6_0_25__20_-_20_輔色1_20_2" style:display-name="60% - 輔色1 2" style:family="table-cell" style:parent-style-name="Default" style:data-style-name="N0">
      <style:table-cell-properties fo:background-color="#8ea9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2" style:display-name="60% - 輔色1 2 2" style:family="table-cell" style:parent-style-name="Default">
      <style:table-cell-properties fo:background-color="#8ea9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 style:data-style-name="N0">
      <style:table-cell-properties fo:background-color="#8ea9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_20_2" style:display-name="60% - 輔色1 3 2" style:family="table-cell" style:parent-style-name="Default">
      <style:table-cell-properties fo:background-color="#8ea9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 style:data-style-name="N0">
      <style:table-cell-properties fo:background-color="#8ea9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4_20_2" style:display-name="60% - 輔色1 4 2" style:family="table-cell" style:parent-style-name="Default">
      <style:table-cell-properties fo:background-color="#8ea9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fo:background-color="#f4b08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2" style:display-name="60% - 輔色2 2 2" style:family="table-cell" style:parent-style-name="Default">
      <style:table-cell-properties fo:background-color="#f4b08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 style:data-style-name="N0">
      <style:table-cell-properties fo:background-color="#f4b08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_20_2" style:display-name="60% - 輔色2 3 2" style:family="table-cell" style:parent-style-name="Default">
      <style:table-cell-properties fo:background-color="#f4b08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 style:data-style-name="N0">
      <style:table-cell-properties fo:background-color="#f4b08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4_20_2" style:display-name="60% - 輔色2 4 2" style:family="table-cell" style:parent-style-name="Default">
      <style:table-cell-properties fo:background-color="#f4b08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2" style:display-name="60% - 輔色3 2 2" style:family="table-cell" style:parent-style-name="Default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_20_2" style:display-name="60% - 輔色3 3 2" style:family="table-cell" style:parent-style-name="Default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4_20_2" style:display-name="60% - 輔色3 4 2" style:family="table-cell" style:parent-style-name="Default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2" style:display-name="60% - 輔色4 2 2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_20_2" style:display-name="60% - 輔色4 3 2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4_20_2" style:display-name="60% - 輔色4 4 2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fo:background-color="#9bc2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2" style:display-name="60% - 輔色5 2 2" style:family="table-cell" style:parent-style-name="Default">
      <style:table-cell-properties fo:background-color="#9bc2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 style:data-style-name="N0">
      <style:table-cell-properties fo:background-color="#9bc2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_20_2" style:display-name="60% - 輔色5 3 2" style:family="table-cell" style:parent-style-name="Default">
      <style:table-cell-properties fo:background-color="#9bc2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 style:data-style-name="N0">
      <style:table-cell-properties fo:background-color="#9bc2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4_20_2" style:display-name="60% - 輔色5 4 2" style:family="table-cell" style:parent-style-name="Default">
      <style:table-cell-properties fo:background-color="#9bc2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2" style:display-name="60% - 輔色6 2 2" style:family="table-cell" style:parent-style-name="Default">
      <style:table-cell-properties fo:background-color="#a9d08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_20_2" style:display-name="60% - 輔色6 3 2" style:family="table-cell" style:parent-style-name="Default">
      <style:table-cell-properties fo:background-color="#a9d08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4_20_2" style:display-name="60% - 輔色6 4 2" style:family="table-cell" style:parent-style-name="Default">
      <style:table-cell-properties fo:background-color="#a9d08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_20_3" style:display-name="Excel_BuiltIn_Comma 3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eading_20_2_20_1" style:display-name="Heading 2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1_20_2" style:display-name="Heading1 2" style:family="table-cell" style:parent-style-name="Default">
      <style:table-cell-properties fo:border-bottom="1.76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1_20_3" style:display-name="Heading1 3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roman" fo:font-size="11pt" fo:font-style="normal" fo:text-shadow="none" style:text-underline-style="none" fo:font-weight="normal" style:font-name-asian="標楷體" style:font-family-asian="標楷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2_20_2_20_3" style:display-name="一般 2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8pt" fo:font-style="normal" fo:text-shadow="none" style:text-underline-style="none" fo:font-weight="normal" style:font-name-asian="標楷體1" style:font-family-asian="標楷體1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2_20_3_20_2" style:display-name="一般 2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8pt" fo:font-style="normal" fo:text-shadow="none" style:text-underline-style="none" fo:font-weight="normal" style:font-name-asian="標楷體1" style:font-family-asian="標楷體1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0pt" fo:font-style="normal" fo:text-shadow="none" style:text-underline-style="none" fo:font-weight="normal" style:font-name-asian="標楷體1" style:font-family-asian="標楷體1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2_20_4_20_2" style:display-name="一般 2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0pt" fo:font-style="normal" fo:text-shadow="none" style:text-underline-style="none" fo:font-weight="normal" style:font-name-asian="標楷體1" style:font-family-asian="標楷體1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2_20_5" style:display-name="一般 2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7" style:display-name="一般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6pt" fo:font-style="normal" fo:text-shadow="none" style:text-underline-style="none" fo:font-weight="normal" style:font-name-asian="標楷體1" style:font-family-asian="標楷體1" style:font-family-generic-asian="script" style:font-size-asian="6pt" style:font-style-asian="normal" style:font-weight-asian="normal" style:font-size-complex="6pt" style:font-style-complex="normal" style:font-weight-complex="normal"/>
    </style:style>
    <style:style style:name="一般_20_3_20_2_20_2" style:display-name="一般 3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6pt" fo:font-style="normal" fo:text-shadow="none" style:text-underline-style="none" fo:font-weight="normal" style:font-name-asian="標楷體1" style:font-family-asian="標楷體1" style:font-family-generic-asian="script" style:font-size-asian="6pt" style:font-style-asian="normal" style:font-weight-asian="normal" style:font-size-complex="6pt" style:font-style-complex="normal" style:font-weight-complex="normal"/>
    </style:style>
    <style:style style:name="一般_20_3_20_3" style:display-name="一般 3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1pt" fo:font-style="normal" fo:text-shadow="none" style:text-underline-style="none" fo:font-weight="normal" style:font-name-asian="標楷體1" style:font-family-asian="標楷體1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1pt" fo:font-style="normal" fo:text-shadow="none" style:text-underline-style="none" fo:font-weight="normal" style:font-name-asian="標楷體1" style:font-family-asian="標楷體1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9pt" fo:font-style="normal" fo:text-shadow="none" style:text-underline-style="none" fo:font-weight="normal" style:font-name-asian="標楷體1" style:font-family-asian="標楷體1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9pt" fo:font-style="normal" fo:text-shadow="none" style:text-underline-style="none" fo:font-weight="normal" style:font-name-asian="標楷體1" style:font-family-asian="標楷體1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8pt" fo:font-style="normal" fo:text-shadow="none" style:text-underline-style="none" fo:font-weight="normal" style:font-name-asian="標楷體1" style:font-family-asian="標楷體1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5_20_2" style:display-name="一般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8pt" fo:font-style="normal" fo:text-shadow="none" style:text-underline-style="none" fo:font-weight="normal" style:font-name-asian="標楷體1" style:font-family-asian="標楷體1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1pt" fo:font-style="normal" fo:text-shadow="none" style:text-underline-style="none" fo:font-weight="normal" style:font-name-asian="標楷體1" style:font-family-asian="標楷體1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6_20_2" style:display-name="一般 6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1pt" fo:font-style="normal" fo:text-shadow="none" style:text-underline-style="none" fo:font-weight="normal" style:font-name-asian="標楷體1" style:font-family-asian="標楷體1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7pt" fo:font-style="normal" fo:text-shadow="none" style:text-underline-style="none" fo:font-weight="normal" style:font-name-asian="標楷體1" style:font-family-asian="標楷體1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20_7_20_2" style:display-name="一般 7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7pt" fo:font-style="normal" fo:text-shadow="none" style:text-underline-style="none" fo:font-weight="normal" style:font-name-asian="標楷體1" style:font-family-asian="標楷體1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family="標楷體2" style:font-family-generic="script" fo:font-size="11pt" fo:font-style="normal" fo:text-shadow="none" style:text-underline-style="none" fo:font-weight="normal" style:font-name-asian="標楷體2" style:font-family-asian="標楷體2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9_20_2" style:display-name="一般 9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family="標楷體2" style:font-family-generic="script" fo:font-size="11pt" fo:font-style="normal" fo:text-shadow="none" style:text-underline-style="none" fo:font-weight="normal" style:font-name-asian="標楷體2" style:font-family-asian="標楷體2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5f_95考核表-1_20_4" style:display-name="一般_95考核表-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_20_2" style:display-name="中等 3 2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4_20_2" style:display-name="中等 4 2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備註_20_3" style:display-name="備註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3_20_2" style:display-name="備註 3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備註_20_4" style:display-name="備註 4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4_20_2" style:display-name="備註 4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備註_20_5" style:display-name="備註 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5_20_2" style:display-name="備註 5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備註_20_6" style:display-name="備註 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6_20_2" style:display-name="備註 6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備註_20_7" style:display-name="備註 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7_20_2" style:display-name="備註 7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備註_20_8" style:display-name="備註 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8_20_2" style:display-name="備註 8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備註_20_9" style:display-name="備註 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9_20_2" style:display-name="備註 9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10" style:display-name="千分位 10" style:family="table-cell" style:parent-style-name="Default" style:data-style-name="N137"/>
    <style:style style:name="千分位_20_11" style:display-name="千分位 11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2" style:display-name="千分位 2 2 2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2_20_2" style:display-name="千分位 2 2 2 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2_20_3" style:display-name="千分位 2 2 3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3_20_2" style:display-name="千分位 2 2 3 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2_20_4" style:display-name="千分位 2 2 4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3" style:display-name="千分位 2 3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_20_2" style:display-name="千分位 2 3 2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_20_2_20_2" style:display-name="千分位 2 3 2 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3_20_3" style:display-name="千分位 2 3 3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_20_3_20_2" style:display-name="千分位 2 3 3 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3_20_4" style:display-name="千分位 2 3 4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4" style:display-name="千分位 2 4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4_20_2" style:display-name="千分位 2 4 2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4_20_2_20_2" style:display-name="千分位 2 4 2 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4_20_3" style:display-name="千分位 2 4 3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5" style:display-name="千分位 2 5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5_20_2" style:display-name="千分位 2 5 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6" style:display-name="千分位 2 6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7" style:display-name="千分位 2 7" style:family="table-cell" style:parent-style-name="Default" style:data-style-name="N137"/>
    <style:style style:name="千分位_20_2_20_7_20_2" style:display-name="千分位 2 7 2" style:family="table-cell" style:parent-style-name="Default" style:data-style-name="N137"/>
    <style:style style:name="千分位_20_2_20_7_20_3" style:display-name="千分位 2 7 3" style:family="table-cell" style:parent-style-name="Default" style:data-style-name="N137"/>
    <style:style style:name="千分位_20_2_20_8" style:display-name="千分位 2 8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9" style:display-name="千分位 2 9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千分位_20_3_20_2" style:display-name="千分位 3 2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2_20_2" style:display-name="千分位 3 2 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3_20_3" style:display-name="千分位 3 3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3_20_2" style:display-name="千分位 3 3 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3_20_4" style:display-name="千分位 3 4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4_20_2" style:display-name="千分位 3 4 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3_20_5" style:display-name="千分位 3 5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3_20_6" style:display-name="千分位 3 6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7" style:display-name="千分位 3 7" style:family="table-cell" style:parent-style-name="Default" style:data-style-name="N137"/>
    <style:style style:name="千分位_20_4" style:display-name="千分位 4" style:family="table-cell" style:parent-style-name="Default" style:data-style-name="N137"/>
    <style:style style:name="千分位_20_4_20_2" style:display-name="千分位 4 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4_20_3" style:display-name="千分位 4 3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4_20_4" style:display-name="千分位 4 4" style:family="table-cell" style:parent-style-name="Default" style:data-style-name="N137"/>
    <style:style style:name="千分位_20_5" style:display-name="千分位 5" style:family="table-cell" style:parent-style-name="Default" style:data-style-name="N137"/>
    <style:style style:name="千分位_20_5_20_2" style:display-name="千分位 5 2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_20_2_20_2" style:display-name="千分位 5 2 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5_20_3" style:display-name="千分位 5 3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_20_3_20_2" style:display-name="千分位 5 3 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5_20_4" style:display-name="千分位 5 4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5_20_5" style:display-name="千分位 5 5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_20_6" style:display-name="千分位 5 6" style:family="table-cell" style:parent-style-name="Default" style:data-style-name="N137"/>
    <style:style style:name="千分位_20_6" style:display-name="千分位 6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6_20_2" style:display-name="千分位 6 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7" style:display-name="千分位 7" style:family="table-cell" style:parent-style-name="Default" style:data-style-name="N137"/>
    <style:style style:name="千分位_20_8" style:display-name="千分位 8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9" style:display-name="千分位 9" style:family="table-cell" style:parent-style-name="Default" style:data-style-name="N137"/>
    <style:style style:name="合計_20_2" style:display-name="合計 2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0.74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_20_2" style:display-name="合計 3 2" style:family="table-cell" style:parent-style-name="Default">
      <style:table-cell-properties fo:border-bottom="0.74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0.74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2_20_2" style:display-name="壞 2 2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_20_2" style:display-name="壞 3 2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_20_2" style:display-name="好 2 2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_20_2" style:display-name="好 3 2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2_20_2" style:display-name="標題 1 2 2" style:family="table-cell" style:parent-style-name="Default">
      <style:table-cell-properties fo:border-bottom="1.76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_20_2" style:display-name="標題 1 3 2" style:family="table-cell" style:parent-style-name="Default">
      <style:table-cell-properties fo:border-bottom="1.76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fo:border-bottom="1.76pt solid #a2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2_20_2" style:display-name="標題 2 2 2" style:family="table-cell" style:parent-style-name="Default">
      <style:table-cell-properties fo:border-bottom="1.76pt solid #a2b8e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 style:data-style-name="N0">
      <style:table-cell-properties fo:border-bottom="1.76pt solid #a2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_20_2" style:display-name="標題 2 3 2" style:family="table-cell" style:parent-style-name="Default">
      <style:table-cell-properties fo:border-bottom="1.76pt solid #a2b8e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1.76pt solid #a2b8e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 style:data-style-name="N0">
      <style:table-cell-properties fo:border-bottom="1.76pt solid #a2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fo:border-bottom="1.76pt solid #8ea9d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fo:border-bottom="1.76pt solid #8ea9db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 style:data-style-name="N0">
      <style:table-cell-properties fo:border-bottom="1.76pt solid #8ea9d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_20_2" style:display-name="標題 3 3 2" style:family="table-cell" style:parent-style-name="Default">
      <style:table-cell-properties fo:border-bottom="1.76pt solid #8ea9db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8ea9db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 style:data-style-name="N0">
      <style:table-cell-properties fo:border-bottom="1.76pt solid #8ea9d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_20_2" style:display-name="標題 4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_20_2" style:display-name="標題 4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5_20_2" style:display-name="標題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_20_2" style:display-name="標題 6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7_20_2" style:display-name="標題 7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2_20_2" style:display-name="檢查儲存格 2 2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_20_2" style:display-name="檢查儲存格 3 2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_20_2" style:display-name="百分比 2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計算方式_20_2" style:display-name="計算方式 2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_20_2" style:display-name="計算方式 3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2_20_2" style:display-name="說明文字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_20_2" style:display-name="說明文字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2_20_2" style:display-name="警告文字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_20_2" style:display-name="警告文字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_20_2" style:display-name="輔色1 2 2" style:family="table-cell" style:parent-style-name="Default">
      <style:table-cell-properties fo:background-color="#4472c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_20_2" style:display-name="輔色1 3 2" style:family="table-cell" style:parent-style-name="Default">
      <style:table-cell-properties fo:background-color="#4472c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4472c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_20_2" style:display-name="輔色2 2 2" style:family="table-cell" style:parent-style-name="Default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_20_2" style:display-name="輔色2 3 2" style:family="table-cell" style:parent-style-name="Default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_20_2" style:display-name="輔色3 2 2" style:family="table-cell" style:parent-style-name="Default">
      <style:table-cell-properties fo:background-color="#a5a5a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_20_2" style:display-name="輔色3 3 2" style:family="table-cell" style:parent-style-name="Default">
      <style:table-cell-properties fo:background-color="#a5a5a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a5a5a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_20_2" style:display-name="輔色4 2 2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_20_2" style:display-name="輔色4 3 2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_20_2" style:display-name="輔色5 2 2" style:family="table-cell" style:parent-style-name="Default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_20_2" style:display-name="輔色5 3 2" style:family="table-cell" style:parent-style-name="Default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_20_2" style:display-name="輔色6 2 2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_20_2" style:display-name="輔色6 3 2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_20_2" style:display-name="輸入 3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_20_2" style:display-name="輸出 3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2_20_2" style:display-name="連結的儲存格 2 2" style:family="table-cell" style:parent-style-name="Default">
      <style:table-cell-properties fo:border-bottom="0.74pt solid #ff800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_20_2" style:display-name="連結的儲存格 3 2" style:family="table-cell" style:parent-style-name="Default">
      <style:table-cell-properties fo:border-bottom="0.74pt solid #ff800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0.74pt solid #ff800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2.49mm" fo:margin-left="8.01mm" fo:margin-right="13mm" style:print-page-order="ltr" style:first-page-number="continue" style:scale-to="84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4" fo:font-size="11pt" fo:font-style="normal" fo:text-shadow="none" style:text-underline-style="none" fo:font-weight="normal" style:font-name-asian="標楷體4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民間4" style:display-name="PageStyle_民間4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壹軫</meta:initial-creator>
    <dc:creator>Administrator</dc:creator>
    <meta:print-date>2020-07-01T03:35:27</meta:print-date>
    <meta:creation-date>2020-03-10T03:06:27</meta:creation-date>
    <dc:date>2020-07-02T07:22:02</dc:date>
    <meta:generator>NDC_ODF_Application_Tools/2.0.4$Windows_x86 LibreOffice_project/ae84f4ecbdc63779f9ccaecb5a4dddfbc057d305</meta:generator>
    <meta:document-statistic meta:table-count="1" meta:cell-count="3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