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3" style:family="table-column">
      <style:table-column-properties style:column-width="2.5208in"/>
    </style:style>
    <style:style style:name="TableColumn4" style:family="table-column">
      <style:table-column-properties style:column-width="1.0395in"/>
    </style:style>
    <style:style style:name="TableColumn5" style:family="table-column">
      <style:table-column-properties style:column-width="3.3in"/>
    </style:style>
    <style:style style:name="Table2" style:family="table">
      <style:table-properties style:width="6.860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3" style:family="table-row">
      <style:table-row-properties style:min-row-height="6.5437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" style:parent-style-name="內文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" style:parent-style-name="內文" style:list-style-name="LFO4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" style:parent-style-name="內文" style:list-style-name="LFO5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" style:parent-style-name="內文" style:list-style-name="LFO6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list-style-name="LFO10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list-style-name="LFO10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list-style-name="LFO10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list-style-name="LFO10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list-style-name="LFO1" style:family="paragraph">
      <style:paragraph-properties fo:line-height="0.2777in" fo:margin-left="0.1875in" fo:text-indent="-0.20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list-style-name="LFO1" style:family="paragraph">
      <style:paragraph-properties fo:line-height="0.2777in" fo:margin-left="0.1875in" fo:text-indent="-0.204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P66" style:parent-style-name="內文" style:list-style-name="LFO1" style:family="paragraph">
      <style:paragraph-properties fo:line-height="0.2777in" fo:margin-left="0.1875in" fo:text-indent="-0.20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list-style-name="LFO1" style:family="paragraph">
      <style:paragraph-properties fo:line-height="0.2777in" fo:margin-left="0.1875in" fo:text-indent="-0.2041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family="graphic" style:name="a6">
      <style:graphic-properties fo:min-width="0.75in" fo:min-height="2.1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>
      <style:graphic-properties fo:min-width="0.75in" fo:min-height="2.1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fo:min-width="0.6625in" fo:min-height="2.1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0.74722in" fo:min-height="2.1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「臺中市政府性別影響評估檢視表」流程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作業流程</text:p>
          </table:table-cell>
          <table:table-cell table:style-name="TableCell9">
            <text:p text:style-name="P10">權責機關</text:p>
          </table:table-cell>
          <table:table-cell table:style-name="TableCell11">
            <text:p text:style-name="P12">步驟說明</text:p>
          </table:table-cell>
        </table:table-row>
        <table:table-row table:style-name="TableRow13">
          <table:table-cell table:style-name="TableCell14">
            <text:p text:style-name="內文"><text:span text:style-name="T15"><draw:custom-shape svg:x="0.25in" svg:y="0.11806in" svg:width="2.125in" svg:height="0.75in" draw:z-index="251654656" draw:id="id0" draw:style-name="a0" draw:name="Rectangle 2" text:anchor-type="paragraph"><svg:title/><svg:desc/><text:list text:style-name="LFO3" text:continue-numbering="true"><text:list-item><text:p text:style-name="P16">計畫填列「性別影響評估檢視表」</text:p></text:list-item></text:list><draw:enhanced-geometry draw:type="non-primitive" svg:viewBox="0 0 21600 21600" draw:enhanced-path="M 0 0 L 21600 0 21600 21600 0 21600 Z N"/></draw:custom-shape></text:span></text:p>
            <text:p text:style-name="內文"><text:span text:style-name="T17"><draw:connector draw:type="line" svg:x1="1.3375in" svg:y1="0.36806in" svg:x2="1.3375in" svg:y2="0.86806in" draw:z-index="251655680" draw:id="id1" draw:style-name="a2" draw:name="AutoShape 3" text:anchor-type="paragraph"><svg:title/><svg:desc/></draw:connector></text:span></text:p>
            <text:p text:style-name="內文"><text:span text:style-name="T18"><draw:custom-shape svg:x="0.25in" svg:y="0.36806in" svg:width="2.125in" svg:height="0.74722in" draw:z-index="251656704" draw:id="id2" draw:style-name="a3" draw:name="Rectangle 4" text:anchor-type="paragraph"><svg:title/><svg:desc/><text:list text:style-name="LFO4" text:continue-numbering="true"><text:list-item><text:p text:style-name="P19">實施性別影響評估諮詢作業</text:p></text:list-item></text:list><draw:enhanced-geometry draw:type="non-primitive" svg:viewBox="0 0 21600 21600" draw:enhanced-path="M 0 0 L 21600 0 21600 21600 0 21600 Z N"/></draw:custom-shape></text:span></text:p>
            <text:p text:style-name="P20"/>
            <text:p text:style-name="內文"><text:span text:style-name="T21"><draw:connector draw:type="line" svg:x1="1.33472in" svg:y1="0.11528in" svg:x2="1.33889in" svg:y2="1.90347in" draw:z-index="251658752" draw:id="id3" draw:style-name="a5" draw:name="AutoShape 7" text:anchor-type="paragraph"><svg:title/><svg:desc/></draw:connector></text:span></text:p>
            <text:p text:style-name="P22"/>
            <text:p text:style-name="P23"/>
            <text:p text:style-name="內文"><text:span text:style-name="T24"><draw:custom-shape svg:x="0.25in" svg:y="0.40347in" svg:width="2.125in" svg:height="0.75in" draw:z-index="251657728" draw:id="id4" draw:style-name="a6" draw:name="Rectangle 5" text:anchor-type="paragraph"><svg:title/><svg:desc/><text:list text:style-name="LFO5" text:continue-numbering="true"><text:list-item><text:p text:style-name="P25">完成「性別影響評估檢視表」</text:p></text:list-item></text:list><draw:enhanced-geometry draw:type="non-primitive" svg:viewBox="0 0 21600 21600" draw:enhanced-path="M 0 0 L 21600 0 21600 21600 0 21600 Z N"/></draw:custom-shape></text:span></text:p>
            <text:p text:style-name="P26"/>
            <text:p text:style-name="內文"><text:span text:style-name="T27"><draw:connector draw:type="line" svg:x1="1.33819in" svg:y1="0.15347in" svg:x2="1.33889in" svg:y2="1.09028in" draw:z-index="251660800" draw:id="id5" draw:style-name="a8" draw:name="AutoShape 9" text:anchor-type="paragraph"><svg:title/><svg:desc/></draw:connector></text:span></text:p>
            <text:p text:style-name="內文"><text:span text:style-name="T28"><draw:custom-shape svg:x="0.25in" svg:y="0.65278in" svg:width="2.125in" svg:height="0.6625in" draw:z-index="251659776" draw:id="id6" draw:style-name="a9" draw:name="Rectangle 8" text:anchor-type="paragraph"><svg:title/><svg:desc/><text:list text:style-name="LFO6" text:continue-numbering="true"><text:list-item><text:p text:style-name="P29">送交研考會彙整並備查</text:p></text:list-item></text:list><text:p text:style-name="內文"/><draw:enhanced-geometry draw:type="non-primitive" svg:viewBox="0 0 21600 21600" draw:enhanced-path="M 0 0 L 21600 0 21600 21600 0 21600 Z N"/></draw:custom-shape></text:span></text:p>
          </table:table-cell>
          <table:table-cell table:style-name="TableCell30">
            <text:list text:style-name="LFO10" text:continue-numbering="true">
              <text:list-item>
                <text:p text:style-name="P31">本府各機關</text:p>
              </text:list-item>
            </text:list>
            <text:p text:style-name="P32"/>
            <text:p text:style-name="P33"/>
            <text:p text:style-name="P34"/>
            <text:list text:style-name="LFO10" text:continue-numbering="true">
              <text:list-item>
                <text:p text:style-name="P35">本府各機關</text:p>
              </text:list-item>
            </text:list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list text:style-name="LFO10" text:continue-numbering="true">
              <text:list-item>
                <text:p text:style-name="P43">本府各機關</text:p>
              </text:list-item>
            </text:list>
            <text:p text:style-name="P44"/>
            <text:p text:style-name="P45"/>
            <text:p text:style-name="P46"/>
            <text:p text:style-name="P47"/>
            <text:list text:style-name="LFO10" text:continue-numbering="true">
              <text:list-item>
                <text:p text:style-name="P48">本府研考會</text:p>
              </text:list-item>
            </text:list>
            <text:p text:style-name="P49"/>
            <text:p text:style-name="P50"/>
          </table:table-cell>
          <table:table-cell table:style-name="TableCell51">
            <text:list text:style-name="LFO1" text:continue-numbering="true">
              <text:list-item>
                <text:p text:style-name="P52">各機關依計畫內容填列「性別影響評估檢視表」。</text:p>
              </text:list-item>
            </text:list>
            <text:p text:style-name="P53"/>
            <text:p text:style-name="P54"/>
            <text:list text:style-name="LFO1" text:continue-numbering="true">
              <text:list-item>
                <text:p text:style-name="P55"><text:span text:style-name="T56">將計畫及填畢之</text:span><text:span text:style-name="T57">「性別影響評估檢視表」，</text:span><text:span text:style-name="T58">依「性別影響評估檢視表」</text:span><text:span text:style-name="T59">-</text:span><text:span text:style-name="T60">「捌、程序參與」之規定，以</text:span><text:span text:style-name="T61">當面、傳真、電郵、書面等方式諮詢1位性別平等專家學者意見</text:span><text:span text:style-name="T62">；有關性別影響評估作業諮詢性別平等專家學者部分，可參考臺灣國家婦女館性別主流化人才資料庫（網址：</text:span><text:span text:style-name="T63">http://www.taiwanwomencenter.org.tw</text:span><text:span text:style-name="T64">）</text:span><text:span text:style-name="T65">。</text:span></text:p>
              </text:list-item>
              <text:list-item>
                <text:p text:style-name="P66">依專家學者之諮詢意見於「性別影響評估檢視表」-「玖、評估結果」敘明主要意見參採情形、計畫調整情形、無法採納意見之理由或替代規劃等。</text:p>
              </text:list-item>
            </text:list>
            <text:p text:style-name="P67"/>
            <text:list text:style-name="LFO1" text:continue-numbering="true">
              <text:list-item>
                <text:p text:style-name="P68"><text:span text:style-name="T69">「性別影響評估檢視表」完成後併同計畫送交研考會彙整</text:span><text:span text:style-name="T70">並備查</text:span><text:span text:style-name="T71">。</text:span></text:p>
              </text:list-item>
            </text:list>
            <text:p text:style-name="P72"/>
          </table:table-cell>
        </table:table-row>
      </table:table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" svg:viewBox="0 0 20 30" svg:d="m10 0-10 30h20z"/>
    <draw:marker draw:name="a1" svg:viewBox="0 0 20 30" svg:d="m10 0-10 30h20z"/>
    <draw:marker draw:name="a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3145</meta:initial-creator>
    <dc:creator>ntwsadmin</dc:creator>
    <meta:creation-date>2018-06-01T14:58:00Z</meta:creation-date>
    <dc:date>2018-06-01T14:58:00Z</dc:date>
    <meta:print-date>2012-04-30T08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