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74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1" style:family="table" style:master-page-name="MP0">
      <style:table-properties style:width="10.156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 fo:margin-left="0.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33" style:parent-style-name="Standard" style:family="paragraph">
      <style:paragraph-properties fo:margin-left="0.7625in" fo:text-indent="-0.2708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4" style:parent-style-name="Standard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333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02in"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本人</text:span><text:span text:style-name="T17"><text:s text:c="13"/></text:span><text:span text:style-name="T18">為</text:span><text:span text:style-name="T19">83</text:span><text:span text:style-name="T20">年</text:span><text:span text:style-name="T21">1</text:span><text:span text:style-name="T22">月</text:span><text:span text:style-name="T23">1</text:span><text:span text:style-name="T24">日以後出生之役男，自願放棄原核准在學緩徵</text:span><text:span text:style-name="T25">(</text:span><text:span text:style-name="T26">或出境就學</text:span><text:span text:style-name="T27">)</text:span><text:span text:style-name="T28">之權利，並於</text:span><text:span text:style-name="T29">寒暑</text:span><text:span text:style-name="T30">補充兵</text:span><text:span text:style-name="T31">梯次</text:span><text:span text:style-name="T32">徵集入營。</text:span></text:p>
            <text:p text:style-name="P33">此致</text:p>
            <text:p text:style-name="P34">鄉(鎮、巿、區)公所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簽章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就讀學校科系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  <text:p text:style-name="P65">住家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  <text:p text:style-name="P70">手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法定代理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人關係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代理人戶籍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附註</text:p>
          </table:table-cell>
          <table:table-cell table:style-name="TableCell90" table:number-columns-spanned="7">
            <text:p text:style-name="P91">一、申請人未滿20足歲者，法定代理人以下各欄務請填寫。</text:p>
            <text:p text:style-name="P92"><text:span text:style-name="T93">二、本申請書經填交役政單位後，將</text:span><text:span text:style-name="T94">按分配員額依出生年月日</text:span><text:span text:style-name="T95">徵集。申請人接獲徵集令後，合於應徵役男延期徵集入營各項事故原因者，得依規定辦理延期徵集，如無故未入營報到，依妨害兵役究辦。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中<text:s/><text:s text:c="3"/>華<text:s/><text:s text:c="3"/>民<text:s/><text:s/><text:s/><text:s/>國　　<text:s/><text:s text:c="2"/>　　年　<text:s/><text:s/>　　　月　　<text:s/>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曾進長</dc:creator>
    <meta:creation-date>2022-03-16T01:23:00Z</meta:creation-date>
    <dc:date>2022-03-16T02:17:00Z</dc:date>
    <meta:print-date>2022-03-16T02:16:00Z</meta:print-date>
    <meta:template xlink:href="Normal" xlink:type="simple"/>
    <meta:editing-cycles>5</meta:editing-cycles>
    <meta:editing-duration>PT3300S</meta:editing-duration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