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-0.83333in" svg:y="-0.44444in" svg:width="5.7in" svg:height="0.375in" style:rel-width="scale" style:rel-height="scale"><draw:text-box><text:p text:style-name="P5"/></draw:text-box><svg:title/><svg:desc/></draw:frame></text:span><text:span text:style-name="T6">臺中市政府社會局補助各區辦理各項老人活動</text:span><text:span text:style-name="T7">實施計畫</text:span></text:p>
      <text:p text:style-name="P8">(參考格式)</text:p>
      <text:p text:style-name="P9">單位名稱○○○○○○○○○○○</text:p>
      <text:p text:style-name="P10"/>
      <text:p text:style-name="P11">一、計畫名稱：</text:p>
      <text:p text:style-name="P12">二、計畫目的</text:p>
      <text:p text:style-name="P13">四、辦理單位</text:p>
      <text:p text:style-name="P14"><text:s text:c="4"/>指導單位：臺中市政府社會局、臺中市霧峰區公所</text:p>
      <text:p text:style-name="P15"><text:s text:c="4"/>主辦單位：</text:p>
      <text:p text:style-name="P16"><text:s text:c="4"/>協辦單位：</text:p>
      <text:p text:style-name="P17"><text:span text:style-name="T18">五、</text:span><text:span text:style-name="T19">計畫</text:span><text:span text:style-name="T20">內容</text:span><text:span text:style-name="T21">：</text:span><text:span text:style-name="T22">補助對象、時間(期程)、社區數或參加人數、活動內</text:span><text:span text:style-name="T23"><text:s text:c="5"/></text:span></text:p>
      <text:p text:style-name="P24"><text:s text:c="4"/>容(流程表)</text:p>
      <text:p text:style-name="P25">六、經費概算表(如公益彩券申請附件3-經費概算表)</text:p>
      <text:p text:style-name="P26">七、經費來源：</text:p>
      <text:p text:style-name="P27">八、預期效益（請依據服務後的具體成果，以具體數據預估可能獲得的服務人數/人次/時數/或其他可量化的成果）</text:p>
      <text:p text:style-name="P28"><text:span text:style-name="T29">九、其</text:span><text:span text:style-name="T30">他備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dc:subject/>
    <meta:initial-creator>Joanna</meta:initial-creator>
    <dc:creator>陳莘華</dc:creator>
    <meta:creation-date>2023-02-04T05:52:00Z</meta:creation-date>
    <dc:date>2023-02-04T05:52:00Z</dc:date>
    <meta:print-date>2017-07-27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