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552in" text:list-level-position-and-space-mode="label-alignment">
          <style:list-level-label-alignment text:label-followed-by="listtab" fo:margin-left="0.8958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TableColumn2" style:family="table-column">
      <style:table-column-properties style:column-width="1.1256in"/>
    </style:style>
    <style:style style:name="TableColumn3" style:family="table-column">
      <style:table-column-properties style:column-width="2.1111in"/>
    </style:style>
    <style:style style:name="TableColumn4" style:family="table-column">
      <style:table-column-properties style:column-width="1.1215in"/>
    </style:style>
    <style:style style:name="TableColumn5" style:family="table-column">
      <style:table-column-properties style:column-width="2.1152in"/>
    </style:style>
    <style:style style:name="Table1" style:family="table" style:master-page-name="MP0">
      <style:table-properties style:width="6.4736in" fo:margin-left="0.0194in" table:align="left"/>
    </style:style>
    <style:style style:name="TableRow6" style:family="table-row">
      <style:table-row-properties style:min-row-height="1.246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1" style:family="table-row">
      <style:table-row-properties style:min-row-height="0.7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1.359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2361in" fo:margin-right="0.2208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1" style:parent-style-name="內文" style:family="paragraph">
      <style:paragraph-properties fo:line-height="0.2361in" fo:margin-right="0.2208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65" style:family="table-row">
      <style:table-row-properties style:min-row-height="1.373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73" style:family="table-row">
      <style:table-row-properties style:min-row-height="4.597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92" style:parent-style-name="內文" style:list-style-name="LFO1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4" style:parent-style-name="內文" style:list-style-name="LFO1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5" style:parent-style-name="內文" style:list-style-name="LFO2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內文" style:list-style-name="LFO2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7" style:parent-style-name="內文" style:family="paragraph">
      <style:paragraph-properties fo:line-height="0.3888in" fo:margin-left="0.343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8" style:parent-style-name="內文" style:list-style-name="LFO2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9" style:parent-style-name="內文" style:family="paragraph">
      <style:paragraph-properties fo:line-height="0.3888in" fo:margin-left="0.343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內文" style:list-style-name="LFO2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list-style-name="LFO1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list-style-name="LFO1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" style:parent-style-name="內文" style:list-style-name="LFO3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list-style-name="LFO3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內文" style:list-style-name="LFO3" style:family="paragraph">
      <style:paragraph-properties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6" style:parent-style-name="內文" style:list-style-name="LFO3" style:family="paragraph">
      <style:paragraph-properties fo:line-height="0.388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都市計畫土地使用分區(或公共設施用地)證明</text:p>
            <text:p text:style-name="P9"><text:span text:style-name="T10">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  <text:p text:style-name="P14">姓 <text:s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電 <text:s text:c="2"/>話</text:p>
            <text:p text:style-name="P19">號 <text:s text:c="2"/>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通 <text:s text:c="2"/>訊</text:p>
            <text:p text:style-name="P25">地 <text:s text:c="2"/>址</text:p>
          </table:table-cell>
          <table:table-cell table:style-name="TableCell26" table:number-columns-spanned="3">
            <text:p text:style-name="P27"/>
            <text:p text:style-name="P28"><text:span text:style-name="T29"><text:s text:c="7"/></text:span><text:span text:style-name="T30">(縣)</text:span><text:span text:style-name="T31">市 <text:s text:c="7"/></text:span><text:span text:style-name="T32"><text:s/></text:span><text:span text:style-name="T33">鄉鎮</text:span><text:span text:style-name="T34"><text:s text:c="8"/></text:span><text:span text:style-name="T35"><text:s/></text:span><text:span text:style-name="T36">路 <text:s text:c="2"/></text:span><text:span text:style-name="T37"><text:s/></text:span><text:span text:style-name="T38"><text:s text:c="3"/></text:span><text:span text:style-name="T39"><text:s text:c="2"/>街</text:span><text:span text:style-name="T40"><text:s text:c="36"/></text:span></text:p>
            <text:p text:style-name="P41"><text:span text:style-name="T42"><text:s text:c="21"/></text:span><text:span text:style-name="T43">市區</text:span></text:p>
            <text:p text:style-name="內文"><text:span text:style-name="T44"><text:s text:c="2"/></text:span><text:span text:style-name="T45"><text:s text:c="3"/></text:span><text:span text:style-name="T46"><text:s text:c="2"/></text:span><text:span text:style-name="T47">段 <text:s/></text:span><text:span text:style-name="T48"><text:s/></text:span><text:span text:style-name="T49"><text:s/></text:span><text:span text:style-name="T50"><text:s text:c="2"/></text:span><text:span text:style-name="T51"><text:s/></text:span><text:span text:style-name="T52"><text:s/>巷</text:span><text:span text:style-name="T53"><text:s text:c="2"/></text:span><text:span text:style-name="T54"><text:s text:c="2"/></text:span><text:span text:style-name="T55"><text:s/></text:span><text:span text:style-name="T56"><text:s/></text:span><text:span text:style-name="T57"><text:s text:c="2"/></text:span><text:span text:style-name="T58">弄</text:span><text:span text:style-name="T59"><text:s text:c="2"/></text:span><text:span text:style-name="T60"><text:s text:c="2"/></text:span><text:span text:style-name="T61"><text:s/></text:span><text:span text:style-name="T62"><text:s/></text:span><text:span text:style-name="T63"><text:s text:c="2"/></text:span><text:span text:style-name="T64">號 <text:s text:c="6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土 <text:s text:c="2"/>地</text:p>
            <text:p text:style-name="P68">座 <text:s text:c="2"/>落</text:p>
          </table:table-cell>
          <table:table-cell table:style-name="TableCell69" table:number-columns-spanned="3">
            <text:p text:style-name="P70"><text:s/>霧峰區 <text:s text:c="5"/><text:s/><text:s text:c="2"/><text:s/>段 <text:s text:c="8"/><text:s/><text:s/>小段 <text:s text:c="10"/>地號 <text:s text:c="3"/></text:p>
            <text:p text:style-name="內文"><text:span text:style-name="T71"><text:s/></text:span><text:span text:style-name="T72">(逐筆填寫)計 <text:s text:c="10"/>筆。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<text:s text:c="6"/></text:span><text:span text:style-name="T77">茲撿付地籍圖謄本(正本)及有關書件(土地登記簿謄本)各</text:span></text:p>
            <text:p text:style-name="P78"><text:s/>乙份，請惠予核發都市計畫土地使用分區(或公共設施用地)證明</text:p>
            <text:p text:style-name="P79"><text:s/>書( <text:s text:c="7"/>)份</text:p>
            <text:p text:style-name="P80"><text:span text:style-name="T81"><text:s text:c="9"/></text:span></text:p>
            <text:p text:style-name="P82"><text:s text:c="8"/>此 <text:s text:c="2"/>致</text:p>
            <text:p text:style-name="P83"><text:span text:style-name="T84"><text:s text:c="2"/></text:span><text:span text:style-name="T85"><text:s/>霧 峰 區 公 所</text:span></text:p>
            <text:p text:style-name="P86"/>
            <text:p text:style-name="P87"><text:s text:c="27"/>申請人: <text:s text:c="8"/>簽章:</text:p>
            <text:p text:style-name="P88"><text:s text:c="3"/>中 <text:s/>華 <text:s/>民 <text:s/>國 <text:s text:c="10"/>年 <text:s text:c="10"/>月 <text:s text:c="10"/>日</text:p>
          </table:table-cell>
          <table:covered-table-cell/>
          <table:covered-table-cell/>
          <table:covered-table-cell/>
        </table:table-row>
      </table:table>
      <text:p text:style-name="P89"><text:s text:c="2"/>□郵寄(平信) <text:s text:c="14"/>□自領 <text:s text:c="11"/>□其他</text:p>
      <text:p text:style-name="P90"/>
      <text:soft-page-break/>
      <text:p text:style-name="P91">都市計畫土地使用分區(或公共設施用地)證明申請須知</text:p>
      <text:list text:style-name="LFO1" text:continue-numbering="true">
        <text:list-item>
          <text:p text:style-name="P92">說明：縣(市)民用了解本縣(市)都市計畫情形，得向各鄉鎮市公所</text:p>
        </text:list-item>
      </text:list>
      <text:p text:style-name="P93"><text:s text:c="10"/>建設課申請土地使用分區(或公共設施用地)證明。</text:p>
      <text:list text:style-name="LFO1" text:continue-numbering="true">
        <text:list-item>
          <text:p text:style-name="P94">應備書件：</text:p>
        </text:list-item>
      </text:list>
      <text:list text:style-name="LFO2" text:continue-numbering="true">
        <text:list-item>
          <text:p text:style-name="P95"><text:s/>請依式填寫申請書一份。</text:p>
        </text:list-item>
        <text:list-item>
          <text:p text:style-name="P96"><text:s/>於完成地籍分割地區，檢具申請土地之地籍圖謄本(正本)</text:p>
        </text:list-item>
      </text:list>
      <text:p text:style-name="P97"><text:s text:c="6"/>一份。</text:p>
      <text:list text:style-name="LFO2" text:continue-numbering="true">
        <text:list-item>
          <text:p text:style-name="P98">申請土地之土地登記簿謄本標示部節本乙份(正本或影印本相</text:p>
        </text:list-item>
      </text:list>
      <text:p text:style-name="P99"><text:s text:c="5"/>符，否則願負法律責任加蓋私章者)。</text:p>
      <text:list text:style-name="LFO2" text:continue-numbering="true">
        <text:list-item>
          <text:p text:style-name="P100">申請土地之相關位置圖乙份。</text:p>
        </text:list-item>
      </text:list>
      <text:list text:style-name="LFO1" text:continue-numbering="true">
        <text:list-item>
          <text:p text:style-name="P101">申請機關：鄉、鎮、縣轄市公所。</text:p>
        </text:list-item>
        <text:list-item>
          <text:p text:style-name="P102">注意事項：</text:p>
        </text:list-item>
      </text:list>
      <text:list text:style-name="LFO3" text:continue-numbering="true">
        <text:list-item>
          <text:p text:style-name="P103">都市計畫土地使用分區(或公共設施用地)證明之使用分區(或公共設施用地)係依據已公告實施之都市計畫圖及地籍套繪圖核對，僅供參考之用，若作為實施之依據依現地指示建築線為準。</text:p>
        </text:list-item>
        <text:list-item>
          <text:p text:style-name="P104">都市計畫土地使用分區(或公共設施用地)證明，係就申請地號查核都市土地使用分區(或公共設施用地)及計畫說明書中之特殊土地使用規定，如以市地重劃方式整體開發及公共設施負擔比率之規定等予以查列，至計畫書中其他土地使用分區管制，如使用類別、使用性質、建蔽率、容積率、高度、前後院側院及開發限制等之其他限制規定，請逕洽都市計畫主管機關查詢。</text:p>
        </text:list-item>
        <text:list-item>
          <text:p text:style-name="P105">證明書有效期間依證明書所載為準。</text:p>
        </text:list-item>
        <text:list-item>
          <text:p text:style-name="P106"><text:span text:style-name="T107">本證明書核發後有關土地位置、地號或都市計畫內容如經依法公告變更為準，不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552in" text:list-level-position-and-space-mode="label-alignment">
          <style:list-level-label-alignment text:label-followed-by="listtab" fo:margin-left="0.8958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(或公共設施用地)證明</dc:title>
    <dc:description/>
    <dc:subject/>
    <meta:initial-creator>user</meta:initial-creator>
    <dc:creator>user</dc:creator>
    <meta:creation-date>2024-05-10T02:26:00Z</meta:creation-date>
    <dc:date>2024-05-10T02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