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8909in"/>
    </style:style>
    <style:style style:name="TableColumn7" style:family="table-column">
      <style:table-column-properties style:column-width="0.952in"/>
    </style:style>
    <style:style style:name="TableColumn8" style:family="table-column">
      <style:table-column-properties style:column-width="0.3784in"/>
    </style:style>
    <style:style style:name="TableColumn9" style:family="table-column">
      <style:table-column-properties style:column-width="1.9236in"/>
    </style:style>
    <style:style style:name="TableColumn10" style:family="table-column">
      <style:table-column-properties style:column-width="0.0069in"/>
    </style:style>
    <style:style style:name="TableColumn11" style:family="table-column">
      <style:table-column-properties style:column-width="1.1631in"/>
    </style:style>
    <style:style style:name="Table2" style:family="table">
      <style:table-properties style:width="7.5798in" fo:margin-left="0in" table:align="left"/>
    </style:style>
    <style:style style:name="TableRow12" style:family="table-row">
      <style:table-row-properties style:min-row-height="0.1798in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5" style:family="table-row">
      <style:table-row-properties style:min-row-height="0.6631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0" style:family="table-row">
      <style:table-row-properties style:min-row-height="0.663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7" style:family="table-row">
      <style:table-row-properties style:min-row-height="1.0618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4" style:family="table-row">
      <style:table-row-properties style:min-row-height="1.175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1" style:family="table-row">
      <style:table-row-properties style:min-row-height="0.6631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Row92" style:family="table-row">
      <style:table-row-properties style:min-row-height="0.6631in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01" style:family="table-row">
      <style:table-row-properties style:min-row-height="0.6631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04" style:family="table-row">
      <style:table-row-properties style:min-row-height="0.6631in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09" style:family="table-row">
      <style:table-row-properties style:min-row-height="0.6631in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17" style:family="table-row">
      <style:table-row-properties style:min-row-height="0.6631in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26" style:family="table-row">
      <style:table-row-properties style:min-row-height="0.6631in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35" style:family="table-row">
      <style:table-row-properties style:min-row-height="1.545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38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第六號用紙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委 <text:s text:c="5"/>任 <text:s text:c="5"/>書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年 <text:s/><text:s/><text:s text:c="2"/>調字第<text:s/><text:s text:c="2"/><text:s text:c="3"/>號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稱謂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出生日期</text:p>
          </table:table-cell>
          <table:table-cell table:style-name="TableCell39">
            <text:p text:style-name="P40">國民身分證 <text:s text:c="3"/>統一編號</text:p>
          </table:table-cell>
          <table:table-cell table:style-name="TableCell41">
            <text:p text:style-name="P42">職業</text:p>
          </table:table-cell>
          <table:table-cell table:style-name="TableCell43">
            <text:p text:style-name="P44">住所或居所</text:p>
          </table:table-cell>
          <table:table-cell table:style-name="TableCell45" table:number-columns-spanned="2">
            <text:p text:style-name="P46">電話</text:p>
          </table:table-cell>
          <table:covered-table-cell/>
        </table:table-row>
        <table:table-row table:style-name="TableRow47">
          <table:table-cell table:style-name="TableCell48">
            <text:p text:style-name="P49">委任人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 table:number-columns-spanned="2">
            <text:p text:style-name="P61">　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受任人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 table:number-columns-spanned="2">
            <text:p text:style-name="P78">　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<text:span text:style-name="T84"><text:s text:c="4"/></text:span><text:span text:style-name="T85">茲因與</text:span><text:span text:style-name="T86"><text:s text:c="11"/></text:span><text:span text:style-name="T87"><text:s text:c="3"/></text:span><text:span text:style-name="T88"><text:s text:c="3"/></text:span><text:span text:style-name="T89">間</text:span><text:span text:style-name="T90"><text:s text:c="19"/></text:span><text:span text:style-name="T91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<text:span text:style-name="T95">委任</text:span><text:span text:style-name="T96"><text:s text:c="6"/></text:span><text:span text:style-name="T97"><text:s text:c="4"/></text:span><text:span text:style-name="T98"><text:s text:c="5"/></text:span><text:span text:style-name="T99">為代理人，有代為一切調解行為之權，</text:span><text:span text:style-name="T100">並有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調解條件、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<text:span text:style-name="T107"><text:s text:c="12"/></text:span><text:span text:style-name="T108">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<text:span text:style-name="T112"><text:s text:c="3"/></text:span><text:span text:style-name="T113">臺中</text:span><text:span text:style-name="T114">市</text:span><text:span text:style-name="T115">霧峰區</text:span><text:span text:style-name="T116">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<text:s text:c="12"/></text:span><text:span text:style-name="T121">委任人：</text:span><text:span text:style-name="T122"><text:s text:c="26"/></text:span><text:span text:style-name="T123">（</text:span><text:span text:style-name="T124">簽名或蓋章</text:span><text:span text:style-name="T1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<text:span text:style-name="T129"><text:s text:c="12"/></text:span><text:span text:style-name="T130">受任人：</text:span><text:span text:style-name="T131"><text:s text:c="26"/></text:span><text:span text:style-name="T132">（</text:span><text:span text:style-name="T133">簽名或蓋章</text:span><text:span text:style-name="T1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中<text:s text:c="2"/>華<text:s text:c="2"/>民<text:s text:c="3"/>國 <text:s text:c="8"/>年 <text:s text:c="7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J</meta:initial-creator>
    <dc:creator>江米雅</dc:creator>
    <meta:creation-date>2024-06-18T01:28:00Z</meta:creation-date>
    <dc:date>2024-06-18T01:28:00Z</dc:date>
    <meta:print-date>2024-05-22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