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left="0.0583in" fo:margin-right="-0.6263in" fo:text-indent="-0.64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P8" style:parent-style-name="Textbody" style:family="paragraph">
      <style:paragraph-properties style:snap-to-layout-grid="false" fo:text-align="center" fo:margin-left="0.0284in" fo:margin-right="-0.6263in" fo:text-indent="-0.6187in">
        <style:tab-stops/>
      </style:paragraph-properties>
      <style:text-properties style:font-name="標楷體" style:font-name-asian="標楷體" fo:font-weight="bold" style:font-weight-asian="bold" fo:letter-spacing="0.0069in" fo:font-size="20pt" style:font-size-asian="20pt" style:font-size-complex="20pt"/>
    </style:style>
    <style:style style:name="P9" style:parent-style-name="Textbody" style:family="paragraph">
      <style:paragraph-properties style:snap-to-layout-grid="false" fo:text-align="center" fo:margin-left="-0.168in" fo:margin-right="-0.6263in" fo:text-indent="-0.4222in">
        <style:tab-stops/>
      </style:paragraph-properties>
      <style:text-properties fo:font-size="14pt" style:font-size-asian="14pt" style:font-size-complex="14pt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09in" style:use-optimal-column-width="false"/>
    </style:style>
    <style:style style:name="TableColumn13" style:family="table-column">
      <style:table-column-properties style:column-width="0.5416in" style:use-optimal-column-width="false"/>
    </style:style>
    <style:style style:name="TableColumn14" style:family="table-column">
      <style:table-column-properties style:column-width="0.0243in" style:use-optimal-column-width="false"/>
    </style:style>
    <style:style style:name="TableColumn15" style:family="table-column">
      <style:table-column-properties style:column-width="0.618in" style:use-optimal-column-width="false"/>
    </style:style>
    <style:style style:name="TableColumn16" style:family="table-column">
      <style:table-column-properties style:column-width="0.3756in" style:use-optimal-column-width="false"/>
    </style:style>
    <style:style style:name="TableColumn17" style:family="table-column">
      <style:table-column-properties style:column-width="0.4826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10" style:family="table">
      <style:table-properties style:width="7.2847in" fo:margin-left="0in" table:align="center"/>
    </style:style>
    <style:style style:name="TableRow21" style:family="table-row">
      <style:table-row-properties style:min-row-height="0.944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15%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2pt" style:font-size-asian="12pt" style:font-size-complex="12pt"/>
    </style:style>
    <style:style style:name="P25" style:parent-style-name="Standard" style:family="paragraph">
      <style:paragraph-properties fo:text-align="center" fo:line-height="115%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115%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115%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115%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15%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center" fo:line-height="115%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115%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15%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115%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style:min-row-height="0.551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15%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115%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115%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line-height="115%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115%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71" style:family="table-row">
      <style:table-row-properties style:min-row-height="0.465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115%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115%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79" style:family="table-row">
      <style:table-row-properties style:min-row-height="0.453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115%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87" style:family="table-row">
      <style:table-row-properties style:min-row-height="0.762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15%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center" fo:line-height="115%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15%" fo:text-indent="0.0972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center" fo:line-height="115%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100" style:family="table-row">
      <style:table-row-properties style:min-row-height="0.6923in" style:use-optimal-row-height="false"/>
    </style:style>
    <style:style style:name="TableCell10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fo:text-align="center" fo:line-height="115%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/>
    </style:style>
    <style:style style:name="T108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center" fo:line-height="115%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15%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20" style:parent-style-name="Standard" style:family="paragraph">
      <style:paragraph-properties fo:text-align="center" fo:line-height="115%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115%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style:min-row-height="1.575in" style:use-optimal-row-height="false"/>
    </style:style>
    <style:style style:name="TableCell12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115%"/>
    </style:style>
    <style:style style:name="T127" style:parent-style-name="預設段落字型" style:family="text">
      <style:text-properties style:font-name-asian="標楷體" fo:font-weight="bold" style:font-weight-asian="bold" style:font-weight-complex="bold" fo:letter-spacing="-0.0027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line-height="115%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35" style:parent-style-name="Standard" style:family="paragraph">
      <style:paragraph-properties fo:line-height="115%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43" style:parent-style-name="Standard" style:family="paragraph">
      <style:paragraph-properties fo:line-height="115%" fo:margin-left="0.175in" fo:text-indent="-0.17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48" style:parent-style-name="Standard" style:family="paragraph">
      <style:paragraph-properties fo:line-height="115%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3" style:parent-style-name="Standard" style:family="paragraph">
      <style:paragraph-properties fo:line-height="115%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8" style:parent-style-name="Standard" style:family="paragraph">
      <style:paragraph-properties fo:line-height="115%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-0.0138in" fo:font-size="12pt" style:font-size-asian="12pt" style:font-size-complex="12pt"/>
    </style:style>
    <style:style style:name="TableRow163" style:family="table-row">
      <style:table-row-properties style:min-row-height="0.7472in" style:use-optimal-row-height="false"/>
    </style:style>
    <style:style style:name="TableCell164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15%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67" style:parent-style-name="Standard" style:family="paragraph">
      <style:paragraph-properties fo:text-align="center" fo:line-height="115%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line-height="115%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71" style:parent-style-name="Standard" style:family="paragraph">
      <style:paragraph-properties fo:line-height="115%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Textbody" style:list-style-name="LFO2" style:family="paragraph"/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78" style:parent-style-name="Textbody" style:list-style-name="LFO2" style:family="paragraph"/>
    <style:style style:name="T1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(11</text:span><text:span text:style-name="T6">3</text:span><text:span text:style-name="T7">）臺中市政府原住民族事務委員會</text:span></text:p>
      <text:p text:style-name="P8">原住民中低收入戶(含低收入戶)子女課後照顧補助計畫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學生</text:span></text:p>
            <text:p text:style-name="P25"><text:span text:style-name="T26">姓</text:span><text:span text:style-name="T27"><text:s text:c="4"/></text:span><text:span text:style-name="T28">名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蓋章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出生</text:span></text:p>
            <text:p text:style-name="P39"><text:span text:style-name="T40">年月日</text:span></text:p>
          </table:table-cell>
          <table:covered-table-cell/>
          <table:table-cell table:style-name="TableCell41">
            <text:p text:style-name="P42"><text:span text:style-name="T43"><text:s text:c="2"/></text:span><text:span text:style-name="T44"><text:s/></text:span><text:span text:style-name="T45">年</text:span><text:span text:style-name="T46"><text:s text:c="2"/></text:span><text:span text:style-name="T47">月</text:span><text:span text:style-name="T48"><text:s text:c="2"/></text:span><text:span text:style-name="T49">日</text:span></text:p>
          </table:table-cell>
          <table:table-cell table:style-name="TableCell50">
            <text:p text:style-name="P51"><text:span text:style-name="T52">族別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身分證字號</text:span>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<text:span text:style-name="T63">性別</text:span>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聯絡電話</text:span>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<text:s/></text:span><text:span text:style-name="T75">戶籍地址</text:span></text:p>
          </table:table-cell>
          <table:table-cell table:style-name="TableCell76" table:number-columns-spanned="9">
            <text:p text:style-name="P77"><text:span text:style-name="T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<text:s/></text:span><text:span text:style-name="T83">聯絡地址</text:span></text:p>
          </table:table-cell>
          <table:table-cell table:style-name="TableCell84" table:number-columns-spanned="9">
            <text:p text:style-name="P85"><text:span text:style-name="T8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就讀學校</text:p>
            <text:p text:style-name="P90"><text:span text:style-name="T91">校名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>就讀學校</text:p>
            <text:p text:style-name="P96"><text:span text:style-name="T97">校址</text:span>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年級</text:span></text:p>
            <text:p text:style-name="P104"><text:span text:style-name="T105">班級</text:span></text:p>
          </table:table-cell>
          <table:table-cell table:style-name="TableCell106" table:number-columns-spanned="2">
            <text:p text:style-name="P107"><text:span text:style-name="T108"><text:s/></text:span><text:span text:style-name="T109"><text:s text:c="23"/></text:span><text:span text:style-name="T110">科</text:span></text:p>
            <text:p text:style-name="P111"><text:span text:style-name="T112"><text:s text:c="3"/></text:span><text:span text:style-name="T113"><text:s text:c="2"/></text:span><text:span text:style-name="T114"><text:s text:c="6"/></text:span><text:span text:style-name="T115">年</text:span><text:span text:style-name="T116"><text:s text:c="9"/></text:span><text:span text:style-name="T117">班</text:span></text:p>
          </table:table-cell>
          <table:covered-table-cell/>
          <table:table-cell table:style-name="TableCell118" table:number-columns-spanned="3">
            <text:p text:style-name="P119">就讀學校</text:p>
            <text:p text:style-name="P120"><text:span text:style-name="T121">聯絡電話</text:span></text:p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繳驗證件</text:span><text:span text:style-name="T128">(</text:span><text:span text:style-name="T129">依序排列</text:span><text:span text:style-name="T130">)</text:span></text:p>
          </table:table-cell>
          <table:table-cell table:style-name="TableCell131" table:number-columns-spanned="9">
            <text:p text:style-name="P132"><text:span text:style-name="T133">□</text:span><text:span text:style-name="T134">申請書乙份。</text:span></text:p>
            <text:p text:style-name="P135"><text:span text:style-name="T136">□</text:span><text:span text:style-name="T137">申請人身分證正反面影本</text:span><text:span text:style-name="T138">(</text:span><text:span text:style-name="T139">15</text:span><text:span text:style-name="T140">歲以下學生請附戶口名簿影本</text:span><text:span text:style-name="T141">)</text:span><text:span text:style-name="T142">。</text:span></text:p>
            <text:p text:style-name="P143"><text:span text:style-name="T144">□</text:span><text:span text:style-name="T145">學生證影本。</text:span><text:span text:style-name="T146"><text:s text:c="6"/>□</text:span><text:span text:style-name="T147">就讀學校出具之在學證明書乙份。</text:span></text:p>
            <text:p text:style-name="P148"><text:span text:style-name="T149">□</text:span><text:span text:style-name="T150">低收入戶。</text:span><text:span text:style-name="T151"><text:s text:c="8"/>□</text:span><text:span text:style-name="T152">中低收入戶證明。</text:span></text:p>
            <text:p text:style-name="P153"><text:span text:style-name="T154">□</text:span><text:span text:style-name="T155">領據申請書乙份。</text:span><text:span text:style-name="T156"><text:s text:c="2"/>□</text:span><text:span text:style-name="T157">郵局帳戶封面影本。</text:span></text:p>
            <text:p text:style-name="P158"><text:span text:style-name="T159">□</text:span><text:span text:style-name="T160">繳費收據正本。</text:span><text:span text:style-name="T161"><text:s text:c="4"/>□</text:span><text:span text:style-name="T162">安親班或補習班立案證明書影本乙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核定</text:span></text:p>
            <text:p text:style-name="P167"><text:span text:style-name="T168">結果</text:span></text:p>
          </table:table-cell>
          <table:table-cell table:style-name="TableCell169" table:number-columns-spanned="9">
            <text:p text:style-name="P170">□符<text:s text:c="2"/>合。</text:p>
            <text:p text:style-name="P171"><text:span text:style-name="T172">□</text:span><text:span text:style-name="T173">不符合，</text:span><text:span text:style-name="T174"><text:s text:c="3"/></text:span><text:span text:style-name="T175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76"><text:span text:style-name="T177">粗框部分由受理單位填具，申請人勿填寫－由本會填寫。</text:span></text:p>
        </text:list-item>
        <text:list-item>
          <text:p text:style-name="P178"><text:span text:style-name="T179">案件中如有塗</text:span><text:span text:style-name="T180">(</text:span><text:span text:style-name="T181">修</text:span><text:span text:style-name="T182">)</text:span><text:span text:style-name="T183">改之處，應加蓋申請人印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text:list-style style:name="WWNum1" style:display-name="WW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Textbody" style:family="paragraph">
      <style:paragraph-properties style:snap-to-layout-grid="false" fo:line-height="125%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【附件一】</text:span></text:p>
      </style:header>
      <style:footer>
        <text:p text:style-name="P4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辦理100年度原住民中低收入戶子女課後照顧補助計畫</dc:title>
    <meta:initial-creator>m2283</meta:initial-creator>
    <dc:creator>林昕銳</dc:creator>
    <meta:creation-date>2023-06-12T02:16:00Z</meta:creation-date>
    <dc:date>2024-06-07T02:37:00Z</dc:date>
    <meta:print-date>2024-06-07T02:32:00Z</meta:print-date>
    <meta:template xlink:href="Normal" xlink:type="simple"/>
    <meta:editing-cycles>6</meta:editing-cycles>
    <meta:editing-duration>PT660S</meta:editing-duration>
    <meta:user-defined meta:name="FormatCheck" meta:value-type="boolean">true</meta:user-defined>
    <meta:document-statistic meta:page-count="1" meta:paragraph-count="1" meta:word-count="72" meta:character-count="485" meta:row-count="3" meta:non-whitespace-character-count="414"/>
  </office:meta>
</office:document-meta>
</file>