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7777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line-height="0.444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194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委<text:tab/>託<text:tab/>書</text:p>
      <text:p text:style-name="P2"><text:span text:style-name="T3">本人</text:span><text:span text:style-name="T4"><text:s text:c="15"/></text:span><text:span text:style-name="T5">願意將向臺中市</text:span><text:span text:style-name="T6">霧峰</text:span><text:span text:style-name="T7">區公所申請</text:span><text:span text:style-name="T8">九二一地震房屋毀損受災戶受領慰助金</text:span><text:span text:style-name="T9">證明</text:span><text:span text:style-name="T10">，全權委託由</text:span><text:span text:style-name="T11"><text:s text:c="15"/></text:span><text:span text:style-name="T12">受委託人辦理一切相關事宜</text:span><text:span text:style-name="T13">(</text:span><text:span text:style-name="T14">與申請人關係：</text:span><text:span text:style-name="T15"><text:s text:c="11"/></text:span><text:span text:style-name="T16">)</text:span><text:span text:style-name="T17">，特立此委託書為憑。如有糾紛，概由委託人與受委託人自行議處；如有因虛報不實而查獲者，雙方並負相關法律責任。</text:span></text:p>
      <text:p text:style-name="P18"/>
      <text:p text:style-name="P19">此致</text:p>
      <text:p text:style-name="P20">臺中市霧峰區公所</text:p>
      <text:p text:style-name="P21"/>
      <text:p text:style-name="P22">委<text:s/>託<text:s/>人：<text:tab/><text:tab/><text:tab/><text:tab/><text:tab/><text:tab/><text:tab/><text:tab/><text:tab/><text:s text:c="9"/>(簽名或蓋章)</text:p>
      <text:p text:style-name="P23">身分證(居留證)統一編號：</text:p>
      <text:p text:style-name="P24">戶籍地址：</text:p>
      <text:p text:style-name="P25">電話：</text:p>
      <text:p text:style-name="P26"/>
      <text:p text:style-name="P27">受委託人：<text:tab/><text:tab/><text:tab/><text:tab/><text:tab/><text:tab/><text:s/><text:tab/><text:tab/><text:tab/><text:tab/><text:s text:c="5"/>(簽名或蓋章)</text:p>
      <text:p text:style-name="P28">身分證(居留證)統一編號：</text:p>
      <text:p text:style-name="P29">戶籍地址：</text:p>
      <text:p text:style-name="P30">電話：</text:p>
      <text:p text:style-name="P31"/>
      <text:p text:style-name="P32"/>
      <text:p text:style-name="P33"/>
      <text:p text:style-name="P34"/>
      <text:p text:style-name="P35"><text:span text:style-name="T36">中華民國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fo:font-size="10pt" style:font-size-asian="10pt" fo:hyphenate="fals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true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style:snap-to-layout-grid="false" fo:text-align="justify" style:line-height-at-least="0.1666in" fo:margin-right="0.0159in"/>
      <style:text-properties style:font-name="華康儷粗黑" style:font-name-asian="標楷體" fo:font-weight="bold" style:font-weight-asian="bold" style:font-weight-complex="bold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華康儷粗黑" style:font-name-asian="標楷體" style:font-name-complex="Times New Roman" fo:font-weight="bold" style:font-weight-asian="bold" style:font-weight-complex="bold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57291ch</meta:initial-creator>
    <dc:creator>王祥全</dc:creator>
    <meta:creation-date>2024-06-04T06:56:00Z</meta:creation-date>
    <dc:date>2024-08-20T00:01:00Z</dc:date>
    <meta:print-date>2020-10-20T06:27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