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333in" fo:margin-left="0.7291in" fo:text-indent="-0.3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333in" fo:margin-left="0.7291in" fo:text-indent="-0.3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333in" fo:margin-left="0.7291in" fo:text-indent="-0.3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333in" fo:margin-left="0.7291in" fo:text-indent="-0.3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/>
      <text:p text:style-name="P8">單位名稱：臺中市霧峰區○○社區發展協會</text:p>
      <text:p text:style-name="P9"/>
      <text:list text:style-name="LFO1" text:continue-numbering="true">
        <text:list-item>
          <text:p text:style-name="P10">計畫名稱：</text:p>
        </text:list-item>
        <text:list-item>
          <text:p text:style-name="P11">計畫目的：</text:p>
        </text:list-item>
        <text:list-item>
          <text:p text:style-name="P12">辦理單位：</text:p>
        </text:list-item>
      </text:list>
      <text:p text:style-name="P13"><text:s text:c="4"/>指導單位：臺中市政府社會局、臺中市霧峰區公所</text:p>
      <text:p text:style-name="P14"><text:s text:c="4"/>主辦單位：</text:p>
      <text:p text:style-name="P15"><text:s text:c="4"/>協辦單位：</text:p>
      <text:list text:style-name="LFO1" text:continue-numbering="true">
        <text:list-item>
          <text:p text:style-name="P16"><text:span text:style-name="T17">計畫內容：</text:span></text:p>
          <text:list text:continue-numbering="true">
            <text:list-item>
              <text:p text:style-name="P18"><text:span text:style-name="T19">對象</text:span><text:span text:style-name="T20">：</text:span></text:p>
            </text:list-item>
            <text:list-item>
              <text:p text:style-name="P21"><text:span text:style-name="T22">時間</text:span><text:span text:style-name="T23">：</text:span></text:p>
            </text:list-item>
            <text:list-item>
              <text:p text:style-name="P24"><text:span text:style-name="T25">參加人數</text:span><text:span text:style-name="T26">：</text:span></text:p>
            </text:list-item>
            <text:list-item>
              <text:p text:style-name="P27"><text:span text:style-name="T28">活動內容(流程表)</text:span><text:span text:style-name="T29">：</text:span></text:p>
            </text:list-item>
          </text:list>
        </text:list-item>
        <text:list-item>
          <text:p text:style-name="P30"><text:span text:style-name="T31">受觀摩社區之社區簡介及社區特色（優點）及觀摩該社區之目</text:span><text:span text:style-name="T32">的</text:span><text:span text:style-name="T33">及交流重點等資料(申請社區觀摩需檢具)</text:span></text:p>
        </text:list-item>
        <text:list-item>
          <text:p text:style-name="P34">經費概算表(如附件三)</text:p>
        </text:list-item>
        <text:list-item>
          <text:p text:style-name="P35">經費來源：總計經費新臺幣（下同）○萬○○元，由霧峰區公所補助○萬元，不足○○元由社區自籌。</text:p>
        </text:list-item>
        <text:list-item>
          <text:p text:style-name="P36">預期效益：（請依據服務後的具體成果，以具體數據預估可能獲得的服務人數/人次/時數/或其他可量化的成果）</text:p>
        </text:list-item>
        <text:list-item>
          <text:p text:style-name="P37"><text:span text:style-name="T38">其他備註</text:span><text:span text:style-name="T39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王祥全</dc:creator>
    <meta:creation-date>2024-09-02T01:35:00Z</meta:creation-date>
    <dc:date>2024-09-02T01:35:00Z</dc:date>
    <meta:print-date>2022-08-02T02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