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 fo:text-indent="7.507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本文縮排" style:family="paragraph">
      <style:paragraph-properties fo:text-align="center" fo:line-height="0.4166in" fo:margin-left="0.4451in" fo:text-indent="-0.4451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P8" style:parent-style-name="內文" style:family="paragraph">
      <style:paragraph-properties fo:text-align="center" fo:line-height="0.5555in" fo:margin-left="0.1972in" fo:margin-right="0.1972in" fo:text-indent="0.388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555in" fo:margin-left="0.1972in" fo:margin-right="0.1972in" fo:text-indent="0.2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5555in" fo:margin-left="0.1972in" fo:margin-right="0.1972in" fo:text-indent="0.2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成</text:span></text:p>
      <text:p text:style-name="P5"><text:span text:style-name="T6">臺中市政府社會局補助各區辦理各項老人活動</text:span><text:span text:style-name="T7">實施計畫</text:span></text:p>
      <text:p text:style-name="P8">執行成果報告</text:p>
      <text:p text:style-name="P9">ㄧ、接受補助團體：</text:p>
      <text:p text:style-name="P10">二、活動名稱：</text:p>
      <text:p text:style-name="P11">三、活動日期：<text:s text:c="4"/>年<text:s text:c="5"/>月<text:s text:c="4"/>日</text:p>
      <text:p text:style-name="P12">四、活動地點：</text:p>
      <text:p text:style-name="P13">五、參加對象：</text:p>
      <text:p text:style-name="P14"><text:span text:style-name="T15">六、參加人數：約</text:span><text:span text:style-name="T16"><text:s text:c="7"/></text:span><text:span text:style-name="T17">人</text:span></text:p>
      <text:p text:style-name="P18">七、活動成果：<text:s text:c="11"/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八、附活動照片</text:span><text:span text:style-name="T27"><text:s text:c="4"/></text:span><text:span text:style-name="T28">張及相關說明（續頁以</text:span><text:span text:style-name="T29">A4白紙單頁黏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444in" fo:text-indent="-1.0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列管" style:display-name="列管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2777in" fo:text-indent="0.875in"/>
      <style:text-properties style:font-name="標楷體" style:font-name-asian="標楷體" style:font-weight-complex="bold" fo:font-size="18pt" style:font-size-asian="18pt" style:font-size-complex="18pt" fo:hyphenate="false"/>
    </style:style>
    <style:style style:name="樣式2" style:display-name="樣式2" style:family="paragraph" style:parent-style-name="標題2" style:default-outline-level="2">
      <style:text-properties style:font-name-asian="標楷體" fo:font-size="18pt" style:font-size-asian="18pt" fo:hyphenate="false"/>
    </style:style>
    <style:style style:name="樣式1字元" style:display-name="樣式1 字元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標題" style:display-name="標題１" style:family="paragraph" style:parent-style-name="標題1" style:default-outline-level="1">
      <style:paragraph-properties fo:text-align="center" fo:line-height="1.1111in"/>
      <style:text-properties style:font-name="標楷體" style:font-name-asian="標楷體" fo:font-weight="normal" style:font-weight-asian="normal" style:font-weight-complex="normal" fo:font-size="24pt" style:font-size-asian="24pt" style:font-size-complex="2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１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next-style-name="內文"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標題10" style:display-name="標題1" style:family="paragraph" style:next-style-name="標題2">
      <style:paragraph-properties fo:text-align="center"/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樣式3字元" style:display-name="樣式3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樣式4" style:display-name="樣式4" style:family="paragraph" style:parent-style-name="標題10">
      <style:text-properties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font-size="16pt" style:font-size-asian="16pt" style:font-size-complex="16pt" fo:hyphenate="false"/>
    </style:style>
    <style:style style:name="樣式4字元" style:display-name="樣式4 字元" style:family="text" style:parent-style-name="標題1字元0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ocument1" style:display-name="document1" style:family="text">
      <style:text-properties fo:font-weight="normal" style:font-weight-asian="normal" style:font-weight-complex="normal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 fo:color="#FF0000" fo:background-color="#FFFFFF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別</dc:title>
    <dc:description/>
    <dc:subject/>
    <meta:initial-creator>user</meta:initial-creator>
    <dc:creator>王祥全</dc:creator>
    <meta:creation-date>2025-05-15T01:56:00Z</meta:creation-date>
    <dc:date>2025-05-15T01:57:00Z</dc:date>
    <meta:print-date>2013-05-06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