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punctuation-wrap="simple" style:text-autospace="none" fo:text-align="justify" fo:line-height="0.2083in"/>
      <style:text-properties style:font-name="標楷體" style:font-name-asian="標楷體" style:font-name-complex="文鼎中粗隸" fo:color="#181512" style:letter-kerning="false"/>
    </style:style>
    <style:style style:name="P6" style:parent-style-name="內文" style:family="paragraph">
      <style:paragraph-properties style:punctuation-wrap="simple" style:text-autospace="none" fo:text-align="justify" fo:line-height="0.2083in" fo:margin-lef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8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9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0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11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2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3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P14" style:parent-style-name="內文" style:family="paragraph">
      <style:paragraph-properties style:punctuation-wrap="simple" style:text-autospace="none" fo:text-align="justify" fo:line-height="0.2083in" fo:margin-left="2.5in" fo:text-inden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6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7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19" style:parent-style-name="預設段落字型" style:family="text">
      <style:text-properties style:font-name="標楷體" style:font-name-asian="標楷體" style:font-name-complex="文鼎中粗隸" fo:color="#181512" style:letter-kerning="false"/>
    </style:style>
    <style:style style:name="T20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文鼎中粗隸" fo:color="#FF0000" style:letter-kerning="false"/>
    </style:style>
    <style:style style:name="P23" style:parent-style-name="內文" style:family="paragraph">
      <style:paragraph-properties style:punctuation-wrap="simple" style:text-autospace="none" fo:text-align="justify" fo:line-height="0.2083in" fo:margin-left="2.5in" fo:text-indent="0.1666in">
        <style:tab-stops/>
      </style:paragraph-properties>
      <style:text-properties style:font-name="標楷體" style:font-name-asian="標楷體" style:font-name-complex="文鼎中粗隸" fo:color="#181512" style:letter-kerning="false"/>
    </style:style>
    <style:style style:name="P24" style:parent-style-name="內文" style:family="paragraph">
      <style:paragraph-properties style:punctuation-wrap="simple" style:text-autospace="none" fo:margin-top="0.125in" fo:margin-bottom="0.125in" fo:line-height="0.2083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punctuation-wrap="simple" style:text-autospace="none"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line-height="0.208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line-height="0.208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fo:line-height="0.208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fo:line-height="0.208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fo:line-height="0.3888in" fo:margin-left="0.6597in" fo:text-indent="-0.6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fo:line-height="0.3888in" fo:margin-left="0.6597in" fo:text-indent="-0.65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fo:line-height="0.3888in" fo:margin-left="0.6597in" fo:text-indent="-0.65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LFO1" style:family="paragraph">
      <style:paragraph-properties style:punctuation-wrap="simple" style:text-autospace="none" fo:text-align="justify" fo:line-height="0.3888in" fo:margin-left="0.6902in" fo:text-indent="-0.44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清單段落" style:list-style-name="LFO1" style:family="paragraph">
      <style:paragraph-properties style:punctuation-wrap="simple" style:text-autospace="none" fo:text-align="justify" fo:line-height="0.3888in" fo:margin-left="0.6125in" fo:text-indent="-0.44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fo:line-height="0.3888in"/>
      <style:text-properties style:font-name="標楷體" style:font-name-asian="標楷體"/>
    </style:style>
    <style:style style:name="P84" style:parent-style-name="內文" style:family="paragraph">
      <style:paragraph-properties style:punctuation-wrap="simple" style:text-autospace="none" fo:line-height="0.3888in" fo:margin-left="0.5777in" fo:text-indent="-0.5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fo:line-height="0.3888in" fo:margin-left="0.5777in" fo:text-indent="-0.5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霧峰區</text:span><text:span text:style-name="T3">○○</text:span><text:span text:style-name="T4">社區發展協會 函</text:span></text:p>
      <text:p text:style-name="P5"><text:tab/><text:tab/><text:tab/><text:tab/><text:tab/><text:tab/><text:tab/><text:tab/>地址：霧峰區○○里○○路○○號</text:p>
      <text:p text:style-name="P6"><text:span text:style-name="T7"><text:s text:c="30"/></text:span><text:span text:style-name="T8">理事長</text:span><text:span text:style-name="T9">：</text:span><text:span text:style-name="T10">○○○</text:span><text:span text:style-name="T11"><text:tab/></text:span><text:span text:style-name="T12">09</text:span><text:span text:style-name="T13">○○-○○○○○○</text:span></text:p>
      <text:p text:style-name="P14"><text:span text:style-name="T15">聯絡人</text:span><text:span text:style-name="T16">：</text:span><text:bookmark-start text:name="_Hlk181172129"/><text:span text:style-name="T17">○○○</text:span><text:bookmark-end text:name="_Hlk181172129"/><text:span text:style-name="T18"><text:tab/></text:span><text:span text:style-name="T19">09</text:span><text:span text:style-name="T20">○○</text:span><text:span text:style-name="T21">-</text:span><text:span text:style-name="T22">○○○○○○</text:span></text:p>
      <text:p text:style-name="P23"/>
      <text:p text:style-name="P24">受文者：臺中市霧峰區公所</text:p>
      <text:p text:style-name="P25"><text:span text:style-name="T26">發文日期：中華民國</text:span><text:span text:style-name="T27">○○</text:span><text:span text:style-name="T28">年</text:span><text:bookmark-start text:name="_Hlk181172079"/><text:span text:style-name="T29">○○</text:span><text:bookmark-end text:name="_Hlk181172079"/><text:span text:style-name="T30">月</text:span><text:span text:style-name="T31">○○</text:span><text:span text:style-name="T32">日</text:span></text:p>
      <text:p text:style-name="P33"><text:span text:style-name="T34">發文字號：</text:span><text:span text:style-name="T35">○○</text:span><text:span text:style-name="T36">社字第</text:span><text:span text:style-name="T37">○○○○○○</text:span><text:span text:style-name="T38">號</text:span></text:p>
      <text:p text:style-name="P39">速別：普通件</text:p>
      <text:p text:style-name="P40">密等及解密條件或保密期限：</text:p>
      <text:p text:style-name="P41">附件：如主旨</text:p>
      <text:p text:style-name="P42"/>
      <text:p text:style-name="P43"><text:span text:style-name="T44">主旨：</text:span><text:span text:style-name="T45">檢送本會辦理</text:span><text:span text:style-name="T46">「</text:span><text:span text:style-name="T47">○○</text:span><text:span text:style-name="T48">年度</text:span><text:span text:style-name="T49">○○○○</text:span><text:span text:style-name="T50">活動</text:span><text:span text:style-name="T51">」</text:span><text:span text:style-name="T52">請款核銷</text:span><text:span text:style-name="T53">案</text:span><text:span text:style-name="T54">請查照</text:span><text:span text:style-name="T55">。</text:span></text:p>
      <text:p text:style-name="P56"><text:span text:style-name="T57">說明：</text:span></text:p>
      <text:list text:style-name="LFO1" text:continue-numbering="true">
        <text:list-item>
          <text:p text:style-name="P58"><text:span text:style-name="T59">依據</text:span><text:span text:style-name="T60">貴所</text:span><text:span text:style-name="T61">114年4月22日霧區社字第</text:span><text:span text:style-name="T62">○○○○○○○○○○</text:span><text:span text:style-name="T63">號</text:span><text:span text:style-name="T64">函</text:span><text:span text:style-name="T65">辦理。</text:span></text:p>
        </text:list-item>
        <text:list-item>
          <text:p text:style-name="P66"><text:span text:style-name="T67">旨</text:span><text:span text:style-name="T68">案</text:span><text:span text:style-name="T69">計畫</text:span><text:span text:style-name="T70">業於</text:span><text:span text:style-name="T71">114年</text:span><text:span text:style-name="T72">○</text:span><text:span text:style-name="T73">月</text:span><text:span text:style-name="T74">○</text:span><text:span text:style-name="T75">日辦理</text:span><text:span text:style-name="T76">完成，檢附</text:span><text:span text:style-name="T77">所核定函影本、領據、原始支用單據正本、自籌款支用單據影本、實際經費支出明細表、支出機關分攤表、執行概況考核表、執行成果報告、活動照片</text:span><text:span text:style-name="T78">2</text:span><text:span text:style-name="T79">張等資料，</text:span><text:span text:style-name="T80">請惠予</text:span><text:span text:style-name="T81">核銷</text:span><text:span text:style-name="T82">。</text:span></text:p>
        </text:list-item>
      </text:list>
      <text:p text:style-name="P83"/>
      <text:p text:style-name="P84">正本：臺中市霧峰區公所</text:p>
      <text:p text:style-name="P85"><text:span text:style-name="T86">副</text:span><text:span text:style-name="T87">本：</text:span><text:span text:style-name="T88">臺中市霧峰區</text:span><text:span text:style-name="T89">○○</text:span><text:span text:style-name="T90">社區發展協會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INT</meta:initial-creator>
    <dc:creator>王祥全</dc:creator>
    <meta:creation-date>2025-05-15T02:34:00Z</meta:creation-date>
    <dc:date>2025-05-15T02:34:00Z</dc:date>
    <meta:print-date>2024-04-02T15:10:00Z</meta:print-date>
    <meta:template xlink:href="Normal.dotm" xlink:type="simple"/>
    <meta:editing-cycles>2</meta:editing-cycles>
    <meta:editing-duration>PT60S</meta:editing-duration>
    <meta:document-statistic meta:page-count="1" meta:paragraph-count="18" meta:word-count="194" meta:character-count="374" meta:row-count="15" meta:non-whitespace-character-count="198"/>
  </office:meta>
</office:document-meta>
</file>