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2pt solid #CCCCCC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2pt solid #CCCCCC" fo:border-bottom="2pt solid #000000" fo:border-left="none" fo:border-right="2pt solid #CCCCCC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979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臺中市福利社區認證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行政區</text:p>
          </table:table-cell>
          <table:table-cell office:value-type="string" table:style-name="ce4">
            <text:p>社區數</text:p>
          </table:table-cell>
          <table:table-cell office:value-type="string" table:style-name="ce4">
            <text:p>112年申請數</text:p>
          </table:table-cell>
          <table:table-cell office:value-type="string" table:style-name="ce4">
            <text:p>112年通過數</text:p>
          </table:table-cell>
          <table:table-cell office:value-type="string" table:style-name="ce4">
            <text:p>113年申請數</text:p>
          </table:table-cell>
          <table:table-cell office:value-type="string" table:style-name="ce4">
            <text:p>113年通過數</text:p>
          </table:table-cell>
          <table:table-cell office:value-type="string" table:style-name="ce5">
            <text:p>114年申請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數</text:p>
          </table:table-cell>
          <table:table-cell office:value-type="float" office:value="604" table:formula="of:=SUM([.B2:.B31])" table:style-name="ce4">
            <text:p>604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74" table:formula="of:=SUM([.E3:.E31])" table:style-name="ce4">
            <text:p>74</text:p>
          </table:table-cell>
          <table:table-cell office:value-type="float" office:value="59" table:formula="of:=SUM([.F3:.F31])" table:style-name="ce4">
            <text:p>59</text:p>
          </table:table-cell>
          <table:table-cell office:value-type="float" office:value="99" table:formula="of:=SUM([.G3:.G31])" table:style-name="ce5">
            <text:p>99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工作表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4">
          <table:table-cell office:value-type="string" table:number-columns-spanned="9" table:number-rows-spanned="1" table:style-name="ce25">
            <text:p>115年臺中市福利社區認證彙整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行政區</text:p>
          </table:table-cell>
          <table:table-cell office:value-type="string" table:number-columns-spanned="1" table:number-rows-spanned="2" table:style-name="ce26">
            <text:p>社區發展協會名稱</text:p>
          </table:table-cell>
          <table:table-cell office:value-type="string" table:number-columns-spanned="4" table:number-rows-spanned="1" table:style-name="ce26">
            <text:p>指標分數</text:p>
          </table:table-cell>
          <table:covered-table-cell table:number-columns-repeated="3"/>
          <table:table-cell office:value-type="string" table:number-columns-spanned="1" table:number-rows-spanned="2" table:style-name="ce26">
            <text:p>總分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社區團隊</text:p>
            <text:p>4分</text:p>
          </table:table-cell>
          <table:table-cell office:value-type="string" table:style-name="ce6">
            <text:p>福利服務</text:p>
            <text:p>6分</text:p>
          </table:table-cell>
          <table:table-cell office:value-type="string" table:style-name="ce6">
            <text:p>學習成長及願景</text:p>
            <text:p>3分</text:p>
          </table:table-cell>
          <table:table-cell office:value-type="string" table:style-name="ce6">
            <text:p>加分項目</text:p>
            <text:p>3分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40001" table:style-name="ce7">
            <text:p>40001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臺中市中區大誠社區發展協會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40002" table:style-name="ce7">
            <text:p>40002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臺中市中區繼中社區發展協會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40101" table:style-name="ce7">
            <text:p>40101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信社區發展協會</text:p>
          </table:table-cell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style-name="ce14"/>
          <table:table-cell table:number-columns-repeated="16375"/>
        </table:table-row>
        <table:table-row table:style-name="ro5">
          <table:table-cell office:value-type="float" office:value="40102" table:style-name="ce7">
            <text:p>40102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3" table:style-name="ce7">
            <text:p>40103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十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4" table:style-name="ce7">
            <text:p>40104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5" table:style-name="ce7">
            <text:p>40105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6" table:style-name="ce7">
            <text:p>40106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英社區發展協會</text:p>
          </table:table-cell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8" table:style-name="ce7">
            <text:p>40108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橋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09" table:style-name="ce7">
            <text:p>40109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東門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0" table:style-name="ce7">
            <text:p>40110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干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1" table:style-name="ce7">
            <text:p>40111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合作社區發展協會</text:p>
          </table:table-cell>
          <table:table-cell table:style-name="ce6"/>
          <table:table-cell table:number-columns-repeated="4"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2" table:style-name="ce7">
            <text:p>40112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富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3" table:style-name="ce7">
            <text:p>40113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樂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4" table:style-name="ce7">
            <text:p>40114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新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115" table:style-name="ce7">
            <text:p>40115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市東區富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1" table:style-name="ce7">
            <text:p>40201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福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2" table:style-name="ce7">
            <text:p>40202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德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3" table:style-name="ce7">
            <text:p>4020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福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4" table:style-name="ce7">
            <text:p>40204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西川社區發展協會</text:p>
          </table:table-cell>
          <table:table-cell table:number-columns-repeated="3" table:style-name="ce10"/>
          <table:table-cell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5" table:style-name="ce7">
            <text:p>40205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南門社區發展協會</text:p>
          </table:table-cell>
          <table:table-cell table:number-columns-repeated="5"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6" table:style-name="ce7">
            <text:p>40206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永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7" table:style-name="ce7">
            <text:p>40207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南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8" table:style-name="ce7">
            <text:p>40208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工學社區發展協會</text:p>
          </table:table-cell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09" table:style-name="ce7">
            <text:p>40209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國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0" table:style-name="ce7">
            <text:p>40210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新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1" table:style-name="ce7">
            <text:p>40211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長春社區發展協會</text:p>
          </table:table-cell>
          <table:table-cell table:number-columns-repeated="4"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2" table:style-name="ce7">
            <text:p>40212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永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3" table:style-name="ce7">
            <text:p>4021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積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4" table:style-name="ce7">
            <text:p>40214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城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5" table:style-name="ce7">
            <text:p>40215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崇倫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6" table:style-name="ce7">
            <text:p>40216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和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7" table:style-name="ce7">
            <text:p>40217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長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8" table:style-name="ce7">
            <text:p>40218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福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19" table:style-name="ce7">
            <text:p>40219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江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20" table:style-name="ce7">
            <text:p>40220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平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21" table:style-name="ce7">
            <text:p>40221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樹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222" table:style-name="ce7">
            <text:p>40222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樹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2" table:style-name="ce7">
            <text:p>40302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土庫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3" table:style-name="ce7">
            <text:p>40303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公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4" table:style-name="ce7">
            <text:p>40304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忠明社區發展協會</text:p>
          </table:table-cell>
          <table:table-cell table:number-columns-repeated="4"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5" table:style-name="ce7">
            <text:p>40305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藍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6" table:style-name="ce7">
            <text:p>40306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公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7" table:style-name="ce7">
            <text:p>40307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大忠社區發展協會</text:p>
          </table:table-cell>
          <table:table-cell table:number-columns-repeated="4" table:style-name="ce8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40308" table:style-name="ce7">
            <text:p>40308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公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09" table:style-name="ce7">
            <text:p>40309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廣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0" table:style-name="ce7">
            <text:p>40310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安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1" table:style-name="ce7">
            <text:p>40311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公益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2" table:style-name="ce7">
            <text:p>40312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中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3" table:style-name="ce7">
            <text:p>40313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大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4" table:style-name="ce7">
            <text:p>40314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美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5" table:style-name="ce7">
            <text:p>40315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公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6" table:style-name="ce7">
            <text:p>40316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東昇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7" table:style-name="ce7">
            <text:p>40317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双龍社區發展協會</text:p>
          </table:table-cell>
          <table:table-cell table:number-columns-repeated="4"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8" table:style-name="ce7">
            <text:p>40318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民龍社區發展協會</text:p>
          </table:table-cell>
          <table:table-cell table:number-columns-repeated="4" table:style-name="ce6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19" table:style-name="ce7">
            <text:p>40319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後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20" table:style-name="ce7">
            <text:p>40320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昇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21" table:style-name="ce7">
            <text:p>40321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忠誠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22" table:style-name="ce7">
            <text:p>40322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平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323" table:style-name="ce7">
            <text:p>40323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臺中市西區吉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3" table:style-name="ce7">
            <text:p>4040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中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4" table:style-name="ce7">
            <text:p>4040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五常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5" table:style-name="ce7">
            <text:p>40405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六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6" table:style-name="ce7">
            <text:p>4040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文莊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7" table:style-name="ce7">
            <text:p>4040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立人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8" table:style-name="ce7">
            <text:p>4040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淡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09" table:style-name="ce12">
            <text:p>40409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臺中市北區育德社區發展協會</text:p>
          </table:table-cell>
          <table:table-cell table:number-columns-repeated="5" table:style-name="ce10"/>
          <table:table-cell table:style-name="ce13"/>
          <table:table-cell table:number-columns-repeated="16375"/>
        </table:table-row>
        <table:table-row table:style-name="ro5">
          <table:table-cell office:value-type="float" office:value="40410" table:style-name="ce7">
            <text:p>40410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明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1" table:style-name="ce7">
            <text:p>4041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明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2" table:style-name="ce7">
            <text:p>4041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邱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3" table:style-name="ce7">
            <text:p>4041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金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4" table:style-name="ce7">
            <text:p>4041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長青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5" table:style-name="ce7">
            <text:p>40415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建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6" table:style-name="ce7">
            <text:p>4041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建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8" table:style-name="ce7">
            <text:p>4041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健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19" table:style-name="ce7">
            <text:p>4041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崇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1" table:style-name="ce7">
            <text:p>4042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頂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2" table:style-name="ce7">
            <text:p>4042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新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3" table:style-name="ce7">
            <text:p>4042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新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4" table:style-name="ce7">
            <text:p>4042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樂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5" table:style-name="ce7">
            <text:p>40425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6" table:style-name="ce7">
            <text:p>4042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旺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7" table:style-name="ce7">
            <text:p>4042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8" table:style-name="ce7">
            <text:p>4042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29" table:style-name="ce7">
            <text:p>4042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0" table:style-name="ce7">
            <text:p>40430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賴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1" table:style-name="ce7">
            <text:p>4043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錦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2" table:style-name="ce7">
            <text:p>4043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錦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3" table:style-name="ce7">
            <text:p>4043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錦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4" table:style-name="ce7">
            <text:p>4043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錦祥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5" table:style-name="ce7">
            <text:p>40435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大中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436" table:style-name="ce7">
            <text:p>4043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市北區光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2" table:style-name="ce7">
            <text:p>406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東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3" table:style-name="ce7">
            <text:p>406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大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4" table:style-name="ce7">
            <text:p>406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東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5" table:style-name="ce7">
            <text:p>406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逢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6" table:style-name="ce7">
            <text:p>406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仁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7" table:style-name="ce7">
            <text:p>406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后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8" table:style-name="ce7">
            <text:p>406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和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09" table:style-name="ce7">
            <text:p>406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廍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0" table:style-name="ce7">
            <text:p>406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1" table:style-name="ce7">
            <text:p>406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大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2" table:style-name="ce7">
            <text:p>406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陳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3" table:style-name="ce7">
            <text:p>406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軍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4" table:style-name="ce7">
            <text:p>406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水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6" table:style-name="ce7">
            <text:p>406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忠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7" table:style-name="ce7">
            <text:p>406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8" table:style-name="ce7">
            <text:p>406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松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19" table:style-name="ce7">
            <text:p>406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松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0" table:style-name="ce7">
            <text:p>406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松茂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1" table:style-name="ce7">
            <text:p>406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松勇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2" table:style-name="ce7">
            <text:p>406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3" table:style-name="ce7">
            <text:p>406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4" table:style-name="ce7">
            <text:p>406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5" table:style-name="ce7">
            <text:p>406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6" table:style-name="ce7">
            <text:p>406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7" table:style-name="ce7">
            <text:p>406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8" table:style-name="ce7">
            <text:p>406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29" table:style-name="ce7">
            <text:p>406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舊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0" table:style-name="ce7">
            <text:p>406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北京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1" table:style-name="ce7">
            <text:p>406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北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2" table:style-name="ce7">
            <text:p>406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三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3" table:style-name="ce7">
            <text:p>406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三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4" table:style-name="ce7">
            <text:p>406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仁愛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5" table:style-name="ce7">
            <text:p>406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平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6" table:style-name="ce7">
            <text:p>406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北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7" table:style-name="ce7">
            <text:p>406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松竹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8" table:style-name="ce7">
            <text:p>406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仁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39" table:style-name="ce7">
            <text:p>406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四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40" table:style-name="ce7">
            <text:p>406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同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41" table:style-name="ce7">
            <text:p>406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水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42" table:style-name="ce7">
            <text:p>406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新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643" table:style-name="ce7">
            <text:p>406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臺中市北屯區民德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1" table:style-name="ce7">
            <text:p>4070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上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2" table:style-name="ce7">
            <text:p>4070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大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3" table:style-name="ce7">
            <text:p>4070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上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4" table:style-name="ce7">
            <text:p>4070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廣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5" table:style-name="ce7">
            <text:p>4070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6" table:style-name="ce7">
            <text:p>4070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7" table:style-name="ce7">
            <text:p>40707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8" table:style-name="ce7">
            <text:p>40708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09" table:style-name="ce7">
            <text:p>4070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大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0" table:style-name="ce7">
            <text:p>4071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瑞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1" table:style-name="ce7">
            <text:p>4071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逢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3" table:style-name="ce7">
            <text:p>4071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4" table:style-name="ce7">
            <text:p>4071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大鵬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5" table:style-name="ce7">
            <text:p>4071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6" table:style-name="ce7">
            <text:p>4071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潮洋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7" table:style-name="ce7">
            <text:p>40717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林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8" table:style-name="ce7">
            <text:p>40718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港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19" table:style-name="ce7">
            <text:p>4071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0" table:style-name="ce7">
            <text:p>4072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1" table:style-name="ce7">
            <text:p>4072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永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2" table:style-name="ce7">
            <text:p>4072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逢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3" table:style-name="ce7">
            <text:p>4072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龍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4" table:style-name="ce7">
            <text:p>4072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5" table:style-name="ce7">
            <text:p>4072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惠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26" table:style-name="ce7">
            <text:p>4072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協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2" table:style-name="ce7">
            <text:p>4073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3" table:style-name="ce7">
            <text:p>4073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福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4" table:style-name="ce7">
            <text:p>4073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上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5" table:style-name="ce7">
            <text:p>4073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西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7" table:style-name="ce7">
            <text:p>40737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西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8" table:style-name="ce7">
            <text:p>40738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鵬程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39" table:style-name="ce7">
            <text:p>4073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大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40" table:style-name="ce7">
            <text:p>4074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何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41" table:style-name="ce7">
            <text:p>4074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鑫何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42" table:style-name="ce7">
            <text:p>4074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欣何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43" table:style-name="ce7">
            <text:p>4074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西大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744" table:style-name="ce7">
            <text:p>4074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臺中市西屯區新福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1" table:style-name="ce7">
            <text:p>4080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南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2" table:style-name="ce7">
            <text:p>40802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豐樂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3" table:style-name="ce7">
            <text:p>40803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楓樹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4" table:style-name="ce7">
            <text:p>40804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中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5" table:style-name="ce7">
            <text:p>40805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鎮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6" table:style-name="ce7">
            <text:p>4080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北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7" table:style-name="ce7">
            <text:p>40807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春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8" table:style-name="ce7">
            <text:p>40808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中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09" table:style-name="ce7">
            <text:p>40809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同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0" table:style-name="ce7">
            <text:p>40810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文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1" table:style-name="ce7">
            <text:p>4081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寶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2" table:style-name="ce7">
            <text:p>40812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新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3" table:style-name="ce7">
            <text:p>40813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北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4" table:style-name="ce7">
            <text:p>40814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三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5" table:style-name="ce7">
            <text:p>40815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永定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6" table:style-name="ce7">
            <text:p>4081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黎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7" table:style-name="ce7">
            <text:p>40817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溝墘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8" table:style-name="ce7">
            <text:p>40818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田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19" table:style-name="ce7">
            <text:p>40819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惠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0" table:style-name="ce7">
            <text:p>40820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同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1" table:style-name="ce7">
            <text:p>4082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向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2" table:style-name="ce7">
            <text:p>40822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大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3" table:style-name="ce7">
            <text:p>40823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三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4" table:style-name="ce7">
            <text:p>40824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大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5" table:style-name="ce7">
            <text:p>40825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大誠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6" table:style-name="ce7">
            <text:p>4082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大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0827" table:style-name="ce7">
            <text:p>40827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臺中市南屯區三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1" table:style-name="ce7">
            <text:p>4110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市大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2" table:style-name="ce7">
            <text:p>4110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中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4" table:style-name="ce7">
            <text:p>4110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中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5" table:style-name="ce7">
            <text:p>4110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太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6" table:style-name="ce7">
            <text:p>4110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平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7" table:style-name="ce7">
            <text:p>4110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永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8" table:style-name="ce7">
            <text:p>4110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永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09" table:style-name="ce7">
            <text:p>4110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永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0" table:style-name="ce7">
            <text:p>4111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光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1" table:style-name="ce7">
            <text:p>4111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光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2" table:style-name="ce7">
            <text:p>4111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成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3" table:style-name="ce7">
            <text:p>4111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坪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5" table:style-name="ce7">
            <text:p>4111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東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6" table:style-name="ce7">
            <text:p>4111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東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18" table:style-name="ce7">
            <text:p>4111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長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0" table:style-name="ce7">
            <text:p>4112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黃竹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1" table:style-name="ce7">
            <text:p>4112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勤益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3" table:style-name="ce7">
            <text:p>4112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坪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4" table:style-name="ce7">
            <text:p>4112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5" table:style-name="ce7">
            <text:p>4112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高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6" table:style-name="ce7">
            <text:p>4112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7" table:style-name="ce7">
            <text:p>4112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福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8" table:style-name="ce7">
            <text:p>4112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德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29" table:style-name="ce7">
            <text:p>4112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興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0" table:style-name="ce7">
            <text:p>4113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頭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1" table:style-name="ce7">
            <text:p>4113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豐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2" table:style-name="ce7">
            <text:p>4113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聖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3" table:style-name="ce7">
            <text:p>4113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宜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4" table:style-name="ce7">
            <text:p>4113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宜佳園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5" table:style-name="ce7">
            <text:p>4113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大新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6" table:style-name="ce7">
            <text:p>4113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中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7" table:style-name="ce7">
            <text:p>4113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8" table:style-name="ce7">
            <text:p>4113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中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139" table:style-name="ce7">
            <text:p>4113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新建國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1" table:style-name="ce7">
            <text:p>41201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大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2" table:style-name="ce7">
            <text:p>41202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大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3" table:style-name="ce7">
            <text:p>41203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中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4" table:style-name="ce7">
            <text:p>41204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仁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5" table:style-name="ce7">
            <text:p>41205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日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6" table:style-name="ce7">
            <text:p>41206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立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7" table:style-name="ce7">
            <text:p>41207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新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8" table:style-name="ce7">
            <text:p>41208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竹仔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09" table:style-name="ce7">
            <text:p>41209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西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0" table:style-name="ce7">
            <text:p>41210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東昇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1" table:style-name="ce7">
            <text:p>41211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東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2" table:style-name="ce7">
            <text:p>41212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東勢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3" table:style-name="ce7">
            <text:p>41213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東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4" table:style-name="ce7">
            <text:p>41214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金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5" table:style-name="ce7">
            <text:p>41215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夏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6" table:style-name="ce7">
            <text:p>41216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祥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7" table:style-name="ce7">
            <text:p>41217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塗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8" table:style-name="ce7">
            <text:p>41218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瑞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19" table:style-name="ce7">
            <text:p>41219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樹王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20" table:style-name="ce7">
            <text:p>41220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內新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22" table:style-name="ce7">
            <text:p>41222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永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23" table:style-name="ce7">
            <text:p>41223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長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24" table:style-name="ce7">
            <text:p>41224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仁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225" table:style-name="ce7">
            <text:p>41225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臺中市大里區立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1" table:style-name="ce7">
            <text:p>41301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丁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2" table:style-name="ce7">
            <text:p>41302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中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3" table:style-name="ce7">
            <text:p>41303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五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4" table:style-name="ce7">
            <text:p>41304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六股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5" table:style-name="ce7">
            <text:p>41305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北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6" table:style-name="ce7">
            <text:p>41306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北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7" table:style-name="ce7">
            <text:p>41307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四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8" table:style-name="ce7">
            <text:p>41308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本堂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09" table:style-name="ce7">
            <text:p>41309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本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0" table:style-name="ce7">
            <text:p>41310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甲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1" table:style-name="ce7">
            <text:p>41311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吉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2" table:style-name="ce7">
            <text:p>41312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坑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3" table:style-name="ce7">
            <text:p>41313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南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4" table:style-name="ce7">
            <text:p>41314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南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5" table:style-name="ce7">
            <text:p>41315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峰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6" table:style-name="ce7">
            <text:p>41316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桐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7" table:style-name="ce7">
            <text:p>41317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萊園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8" table:style-name="ce7">
            <text:p>41318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萬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19" table:style-name="ce7">
            <text:p>41319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錦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320" table:style-name="ce7">
            <text:p>41320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臺中市霧峰區舊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1" table:style-name="ce7">
            <text:p>41401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烏日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2" table:style-name="ce7">
            <text:p>41402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湖日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3" table:style-name="ce7">
            <text:p>41403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三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4" table:style-name="ce7">
            <text:p>41404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成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5" table:style-name="ce7">
            <text:p>41405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學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6" table:style-name="ce7">
            <text:p>41406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榮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7" table:style-name="ce7">
            <text:p>41407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九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8" table:style-name="ce7">
            <text:p>41408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仁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09" table:style-name="ce7">
            <text:p>41409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前竹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0" table:style-name="ce7">
            <text:p>41410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光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1" table:style-name="ce7">
            <text:p>41411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五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2" table:style-name="ce7">
            <text:p>41412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東園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3" table:style-name="ce7">
            <text:p>41413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溪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4" table:style-name="ce7">
            <text:p>41414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螺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5" table:style-name="ce7">
            <text:p>41415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北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6" table:style-name="ce7">
            <text:p>41416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南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1417" table:style-name="ce7">
            <text:p>41417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臺中市烏日區溪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1" table:style-name="ce7">
            <text:p>4200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西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2" table:style-name="ce7">
            <text:p>4200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東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3" table:style-name="ce7">
            <text:p>4200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豐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4" table:style-name="ce7">
            <text:p>42004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朴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5" table:style-name="ce7">
            <text:p>42005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圳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6" table:style-name="ce7">
            <text:p>42006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豐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7" table:style-name="ce7">
            <text:p>42007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社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8" table:style-name="ce7">
            <text:p>42008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南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09" table:style-name="ce7">
            <text:p>4200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北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0" table:style-name="ce7">
            <text:p>42010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鎌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1" table:style-name="ce7">
            <text:p>4201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翁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2" table:style-name="ce7">
            <text:p>4201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葫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3" table:style-name="ce7">
            <text:p>4201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西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5" table:style-name="ce7">
            <text:p>42015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陽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6" table:style-name="ce7">
            <text:p>42016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田心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7" table:style-name="ce7">
            <text:p>42017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翁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8" table:style-name="ce7">
            <text:p>42018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豐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19" table:style-name="ce7">
            <text:p>4201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豐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0" table:style-name="ce7">
            <text:p>42020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中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1" table:style-name="ce7">
            <text:p>4202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中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3" table:style-name="ce7">
            <text:p>4202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豐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6" table:style-name="ce7">
            <text:p>42026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大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7" table:style-name="ce7">
            <text:p>42027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南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8" table:style-name="ce7">
            <text:p>42028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北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29" table:style-name="ce7">
            <text:p>4202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翁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30" table:style-name="ce7">
            <text:p>42030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新南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31" table:style-name="ce7">
            <text:p>4203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三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32" table:style-name="ce7">
            <text:p>4203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西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033" table:style-name="ce7">
            <text:p>4203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大南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string" table:style-name="ce7">
            <text:p>42034  </text:p>
          </table:table-cell>
          <table:table-cell office:value-type="string" table:style-name="ce6">
            <text:p>豐原區 </text:p>
          </table:table-cell>
          <table:table-cell office:value-type="string" table:style-name="ce6">
            <text:p>臺中市豐原區新下街社區發展協會 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string" table:style-name="ce7">
            <text:p>42035  </text:p>
          </table:table-cell>
          <table:table-cell office:value-type="string" table:style-name="ce6">
            <text:p>豐原區 </text:p>
          </table:table-cell>
          <table:table-cell office:value-type="string" table:style-name="ce6">
            <text:p>臺中市豐原區民生社區發展協會 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string" table:style-name="ce7">
            <text:p>42036  </text:p>
          </table:table-cell>
          <table:table-cell office:value-type="string" table:style-name="ce6">
            <text:p>豐原區 </text:p>
          </table:table-cell>
          <table:table-cell office:value-type="string" table:style-name="ce6">
            <text:p>臺中市豐原區新富春社區發展協會 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string" table:style-name="ce7">
            <text:p>42037  </text:p>
          </table:table-cell>
          <table:table-cell office:value-type="string" table:style-name="ce6">
            <text:p>豐原區 </text:p>
          </table:table-cell>
          <table:table-cell office:value-type="string" table:style-name="ce6">
            <text:p>臺中市豐原區新中興社區發展協會 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1" table:style-name="ce7">
            <text:p>42101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廣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2" table:style-name="ce7">
            <text:p>42102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仁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3" table:style-name="ce7">
            <text:p>42103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義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4" table:style-name="ce7">
            <text:p>42104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義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5" table:style-name="ce7">
            <text:p>42105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后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6" table:style-name="ce7">
            <text:p>42106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厚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7" table:style-name="ce7">
            <text:p>4210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墩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8" table:style-name="ce7">
            <text:p>42108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墩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09" table:style-name="ce7">
            <text:p>42109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墩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0" table:style-name="ce7">
            <text:p>42110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墩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1" table:style-name="ce7">
            <text:p>42111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中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3" table:style-name="ce7">
            <text:p>42113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聯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4" table:style-name="ce7">
            <text:p>42114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太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5" table:style-name="ce7">
            <text:p>42115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眉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6" table:style-name="ce7">
            <text:p>42116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月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7" table:style-name="ce7">
            <text:p>4211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公館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8" table:style-name="ce7">
            <text:p>42118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泰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119" table:style-name="ce7">
            <text:p>42119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新舊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1" table:style-name="ce7">
            <text:p>42201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九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2" table:style-name="ce7">
            <text:p>42202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土牛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3" table:style-name="ce7">
            <text:p>42203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石岡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4" table:style-name="ce7">
            <text:p>42204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和盛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5" table:style-name="ce7">
            <text:p>42205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金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6" table:style-name="ce7">
            <text:p>42206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梅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7" table:style-name="ce7">
            <text:p>42207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萬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8" table:style-name="ce7">
            <text:p>42208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萬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09" table:style-name="ce7">
            <text:p>42209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德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210" table:style-name="ce7">
            <text:p>42210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臺中市石岡區龍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1" table:style-name="ce7">
            <text:p>4230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下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2" table:style-name="ce7">
            <text:p>4230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下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3" table:style-name="ce7">
            <text:p>4230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上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4" table:style-name="ce7">
            <text:p>4230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上新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5" table:style-name="ce7">
            <text:p>4230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中嵙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6" table:style-name="ce7">
            <text:p>4230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中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7" table:style-name="ce7">
            <text:p>4230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北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8" table:style-name="ce7">
            <text:p>4230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石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09" table:style-name="ce7">
            <text:p>4230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延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0" table:style-name="ce7">
            <text:p>4231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明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1" table:style-name="ce7">
            <text:p>4231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東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2" table:style-name="ce7">
            <text:p>4231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東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3" table:style-name="ce7">
            <text:p>4231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南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4" table:style-name="ce7">
            <text:p>4231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泰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5" table:style-name="ce7">
            <text:p>4231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埤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6" table:style-name="ce7">
            <text:p>4231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隆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7" table:style-name="ce7">
            <text:p>4231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詒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8" table:style-name="ce7">
            <text:p>4231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新盛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19" table:style-name="ce7">
            <text:p>4231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粵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20" table:style-name="ce7">
            <text:p>4232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福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21" table:style-name="ce7">
            <text:p>42321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廣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22" table:style-name="ce7">
            <text:p>4232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慶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23" table:style-name="ce7">
            <text:p>42323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慶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324" table:style-name="ce7">
            <text:p>42324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臺中市東勢區興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1" table:style-name="ce7">
            <text:p>42401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哈崙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2" table:style-name="ce7">
            <text:p>42402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三叉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3" table:style-name="ce7">
            <text:p>42403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大雪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4" table:style-name="ce7">
            <text:p>42404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中坑坪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5" table:style-name="ce7">
            <text:p>42405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天輪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6" table:style-name="ce7">
            <text:p>42406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竹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7" table:style-name="ce7">
            <text:p>42407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谷關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8" table:style-name="ce7">
            <text:p>42408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佳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09" table:style-name="ce7">
            <text:p>42409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和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0" table:style-name="ce7">
            <text:p>42410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松茂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1" table:style-name="ce7">
            <text:p>42411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松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2" table:style-name="ce7">
            <text:p>42412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南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3" table:style-name="ce7">
            <text:p>42413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桃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4" table:style-name="ce7">
            <text:p>42414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烏石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5" table:style-name="ce7">
            <text:p>42415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梨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6" table:style-name="ce7">
            <text:p>42416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裡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7" table:style-name="ce7">
            <text:p>42417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達觀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8" table:style-name="ce7">
            <text:p>42418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環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19" table:style-name="ce7">
            <text:p>42419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雙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420" table:style-name="ce7">
            <text:p>42420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臺中市和平區福壽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1" table:style-name="ce7">
            <text:p>4260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復盛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2" table:style-name="ce7">
            <text:p>4260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大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4" table:style-name="ce7">
            <text:p>4260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中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5" table:style-name="ce7">
            <text:p>4260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中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6" table:style-name="ce7">
            <text:p>4260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月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7" table:style-name="ce7">
            <text:p>4260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縣新社鄉永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8" table:style-name="ce7">
            <text:p>4260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協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09" table:style-name="ce7">
            <text:p>4260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東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10" table:style-name="ce7">
            <text:p>4261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馬力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11" table:style-name="ce7">
            <text:p>4261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崑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12" table:style-name="ce7">
            <text:p>4261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新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13" table:style-name="ce7">
            <text:p>4261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福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614" table:style-name="ce7">
            <text:p>4261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臺中市新社區慶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1" table:style-name="ce7">
            <text:p>42701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潭秀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2" table:style-name="ce7">
            <text:p>42702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潭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3" table:style-name="ce7">
            <text:p>42703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潭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4" table:style-name="ce7">
            <text:p>42704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福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5" table:style-name="ce7">
            <text:p>42705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家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6" table:style-name="ce7">
            <text:p>4270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甘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7" table:style-name="ce7">
            <text:p>42707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東寶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8" table:style-name="ce7">
            <text:p>42708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大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09" table:style-name="ce7">
            <text:p>42709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大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0" table:style-name="ce7">
            <text:p>42710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栗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1" table:style-name="ce7">
            <text:p>42711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嘉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2" table:style-name="ce7">
            <text:p>42712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新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3" table:style-name="ce7">
            <text:p>42713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聚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4" table:style-name="ce7">
            <text:p>42714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頭家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5" table:style-name="ce7">
            <text:p>42715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家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716" table:style-name="ce7">
            <text:p>4271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頭家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1" table:style-name="ce7">
            <text:p>4280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大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2" table:style-name="ce7">
            <text:p>4280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上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3" table:style-name="ce7">
            <text:p>4280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文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4" table:style-name="ce7">
            <text:p>4280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秀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5" table:style-name="ce7">
            <text:p>4280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橫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6" table:style-name="ce7">
            <text:p>42806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六寶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7" table:style-name="ce7">
            <text:p>42807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西寶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8" table:style-name="ce7">
            <text:p>42808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二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09" table:style-name="ce7">
            <text:p>42809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三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0" table:style-name="ce7">
            <text:p>42810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員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1" table:style-name="ce7">
            <text:p>4281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雅楓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2" table:style-name="ce7">
            <text:p>4281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四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3" table:style-name="ce7">
            <text:p>4281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上楓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4" table:style-name="ce7">
            <text:p>4281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忠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815" table:style-name="ce7">
            <text:p>4281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大楓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1" table:style-name="ce7">
            <text:p>4290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新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2" table:style-name="ce7">
            <text:p>4290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圳堵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3" table:style-name="ce7">
            <text:p>4290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圳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4" table:style-name="ce7">
            <text:p>4290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北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5" table:style-name="ce7">
            <text:p>4290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社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6" table:style-name="ce7">
            <text:p>4290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大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7" table:style-name="ce7">
            <text:p>4290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豐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float" office:value="42908" table:style-name="ce7">
            <text:p>4290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團法人臺中市神岡區溪洲社區發展協會 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09" table:style-name="ce7">
            <text:p>4290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神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0" table:style-name="ce7">
            <text:p>4291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神岡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1" table:style-name="ce7">
            <text:p>4291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庄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2" table:style-name="ce7">
            <text:p>4291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山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3" table:style-name="ce7">
            <text:p>4291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三角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4" table:style-name="ce7">
            <text:p>4291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庄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5" table:style-name="ce7">
            <text:p>4291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社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2916" table:style-name="ce7">
            <text:p>4291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岸裡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1" table:style-name="ce7">
            <text:p>43201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大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2" table:style-name="ce7">
            <text:p>43202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大肚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3" table:style-name="ce7">
            <text:p>43203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山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4" table:style-name="ce7">
            <text:p>43204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中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5" table:style-name="ce7">
            <text:p>43205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王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6" table:style-name="ce7">
            <text:p>43206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永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7" table:style-name="ce7">
            <text:p>43207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永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8" table:style-name="ce7">
            <text:p>43208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成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09" table:style-name="ce7">
            <text:p>43209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自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0" table:style-name="ce7">
            <text:p>43210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社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1" table:style-name="ce7">
            <text:p>43211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新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2" table:style-name="ce7">
            <text:p>43212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瑞井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3" table:style-name="ce7">
            <text:p>43213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萬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4" table:style-name="ce7">
            <text:p>43214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福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5" table:style-name="ce7">
            <text:p>43215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蔗廍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6" table:style-name="ce7">
            <text:p>43216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營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217" table:style-name="ce7">
            <text:p>43217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磺溪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1" table:style-name="ce7">
            <text:p>43301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三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2" table:style-name="ce7">
            <text:p>4330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公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3" table:style-name="ce7">
            <text:p>43303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六路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4" table:style-name="ce7">
            <text:p>43304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斗抵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6" table:style-name="ce7">
            <text:p>4330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竹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7" table:style-name="ce7">
            <text:p>43307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沙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8" table:style-name="ce7">
            <text:p>43308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居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09" table:style-name="ce7">
            <text:p>43309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南勢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0" table:style-name="ce7">
            <text:p>43310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洛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1" table:style-name="ce7">
            <text:p>43311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美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2" table:style-name="ce7">
            <text:p>4331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埔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3" table:style-name="ce7">
            <text:p>43313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晉江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4" table:style-name="ce7">
            <text:p>43314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清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5" table:style-name="ce7">
            <text:p>43315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犁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6" table:style-name="ce7">
            <text:p>4331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鹿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7" table:style-name="ce7">
            <text:p>43317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鹿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8" table:style-name="ce7">
            <text:p>43318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福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19" table:style-name="ce7">
            <text:p>43319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興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20" table:style-name="ce7">
            <text:p>43320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興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21" table:style-name="ce7">
            <text:p>43321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西勢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322" table:style-name="ce7">
            <text:p>4332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臺中市沙鹿區北勢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1" table:style-name="ce7">
            <text:p>43401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竹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2" table:style-name="ce7">
            <text:p>43402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龍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3" table:style-name="ce7">
            <text:p>43403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龍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4" table:style-name="ce7">
            <text:p>43404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田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5" table:style-name="ce7">
            <text:p>43405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福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6" table:style-name="ce7">
            <text:p>43406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麗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7" table:style-name="ce7">
            <text:p>43407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龍津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8" table:style-name="ce7">
            <text:p>43408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三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09" table:style-name="ce7">
            <text:p>43409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忠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0" table:style-name="ce7">
            <text:p>43410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山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1" table:style-name="ce7">
            <text:p>43411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龍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2" table:style-name="ce7">
            <text:p>43412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龍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3" table:style-name="ce7">
            <text:p>43413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新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4" table:style-name="ce7">
            <text:p>43414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南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5" table:style-name="ce7">
            <text:p>43415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新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416" table:style-name="ce7">
            <text:p>43416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臺中市龍井區東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1" table:style-name="ce7">
            <text:p>43501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文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2" table:style-name="ce7">
            <text:p>43502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下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3" table:style-name="ce7">
            <text:p>43503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大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4" table:style-name="ce7">
            <text:p>43504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大村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5" table:style-name="ce7">
            <text:p>43505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中正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6" table:style-name="ce7">
            <text:p>43506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中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7" table:style-name="ce7">
            <text:p>43507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永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08" table:style-name="ce7">
            <text:p>43508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永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0" table:style-name="ce7">
            <text:p>43510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安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1" table:style-name="ce7">
            <text:p>43511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南簡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2" table:style-name="ce7">
            <text:p>43512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海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3" table:style-name="ce7">
            <text:p>43513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草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4" table:style-name="ce7">
            <text:p>43514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頂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5" table:style-name="ce7">
            <text:p>43515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福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516" table:style-name="ce7">
            <text:p>43516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臺中市梧棲區興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1" table:style-name="ce7">
            <text:p>4360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槺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2" table:style-name="ce7">
            <text:p>4360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下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3" table:style-name="ce7">
            <text:p>4360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中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4" table:style-name="ce7">
            <text:p>4360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文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5" table:style-name="ce7">
            <text:p>4360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北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6" table:style-name="ce7">
            <text:p>4360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四塊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7" table:style-name="ce7">
            <text:p>4360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田寮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8" table:style-name="ce7">
            <text:p>4360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甲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09" table:style-name="ce7">
            <text:p>4360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西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0" table:style-name="ce7">
            <text:p>4361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西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1" table:style-name="ce7">
            <text:p>4361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吳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2" table:style-name="ce7">
            <text:p>4361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秀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3" table:style-name="ce7">
            <text:p>4361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東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4" table:style-name="ce7">
            <text:p>4361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武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5" table:style-name="ce7">
            <text:p>4361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南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6" table:style-name="ce7">
            <text:p>4361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南寧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7" table:style-name="ce7">
            <text:p>4361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海風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8" table:style-name="ce7">
            <text:p>4361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海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19" table:style-name="ce7">
            <text:p>4361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高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0" table:style-name="ce7">
            <text:p>4362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高西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1" table:style-name="ce7">
            <text:p>4362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高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2" table:style-name="ce7">
            <text:p>4362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高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3" table:style-name="ce7">
            <text:p>4362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國姓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4" table:style-name="ce7">
            <text:p>4362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清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5" table:style-name="ce7">
            <text:p>4362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頂湳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6" table:style-name="ce7">
            <text:p>4362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菁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7" table:style-name="ce7">
            <text:p>4362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楊厝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8" table:style-name="ce7">
            <text:p>4362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橋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29" table:style-name="ce7">
            <text:p>4362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鰲峰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30" table:style-name="ce7">
            <text:p>4363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靈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31" table:style-name="ce7">
            <text:p>4363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新高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632" table:style-name="ce7">
            <text:p>4363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新中社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1" table:style-name="ce7">
            <text:p>4370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岷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2" table:style-name="ce7">
            <text:p>4370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大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3" table:style-name="ce7">
            <text:p>4370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中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4" table:style-name="ce7">
            <text:p>4370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太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5" table:style-name="ce7">
            <text:p>43705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孔門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6" table:style-name="ce7">
            <text:p>43706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文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7" table:style-name="ce7">
            <text:p>4370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文武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8" table:style-name="ce7">
            <text:p>4370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日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09" table:style-name="ce7">
            <text:p>43709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平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0" table:style-name="ce7">
            <text:p>43710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江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1" table:style-name="ce7">
            <text:p>4371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西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2" table:style-name="ce7">
            <text:p>4371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庄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3" table:style-name="ce7">
            <text:p>4371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奉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4" table:style-name="ce7">
            <text:p>4371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孟春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5" table:style-name="ce7">
            <text:p>43715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幸福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6" table:style-name="ce7">
            <text:p>43716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武曲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7" table:style-name="ce7">
            <text:p>4371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武陵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8" table:style-name="ce7">
            <text:p>4371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南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19" table:style-name="ce7">
            <text:p>43719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建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0" table:style-name="ce7">
            <text:p>43720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頂店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1" table:style-name="ce7">
            <text:p>4372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朝陽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2" table:style-name="ce7">
            <text:p>4372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順天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3" table:style-name="ce7">
            <text:p>4372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新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4" table:style-name="ce7">
            <text:p>4372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義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5" table:style-name="ce7">
            <text:p>43725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福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6" table:style-name="ce7">
            <text:p>43726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銅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7" table:style-name="ce7">
            <text:p>4372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德化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8" table:style-name="ce7">
            <text:p>4372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龍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729" table:style-name="ce7">
            <text:p>43729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薰風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1" table:style-name="ce7">
            <text:p>43801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三崁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2" table:style-name="ce7">
            <text:p>43802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土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3" table:style-name="ce7">
            <text:p>43803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大同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4" table:style-name="ce7">
            <text:p>43804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大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5" table:style-name="ce7">
            <text:p>43805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中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6" table:style-name="ce7">
            <text:p>43806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六分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7" table:style-name="ce7">
            <text:p>43807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水美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8" table:style-name="ce7">
            <text:p>43808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永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09" table:style-name="ce7">
            <text:p>43809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馬鳴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10" table:style-name="ce7">
            <text:p>43810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廍子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811" table:style-name="ce7">
            <text:p>43811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鐵山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1" table:style-name="ce7">
            <text:p>43901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永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2" table:style-name="ce7">
            <text:p>43902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安中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3" table:style-name="ce7">
            <text:p>43903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西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4" table:style-name="ce7">
            <text:p>43904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東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5" table:style-name="ce7">
            <text:p>43905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松雅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6" table:style-name="ce7">
            <text:p>43906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南埔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7" table:style-name="ce7">
            <text:p>43907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海墘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8" table:style-name="ce7">
            <text:p>43908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頂安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09" table:style-name="ce7">
            <text:p>43909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福德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10" table:style-name="ce7">
            <text:p>43910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福興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11" table:style-name="ce7">
            <text:p>43911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龜殼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3912" table:style-name="ce7">
            <text:p>43912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臺中市大安區南庄社區發展協會</text:p>
          </table:table-cell>
          <table:table-cell table:number-columns-repeated="4" table:style-name="ce8"/>
          <table:table-cell table:style-name="ce10"/>
          <table:table-cell table:style-name="ce9"/>
          <table:table-cell table:number-columns-repeated="16375"/>
        </table:table-row>
        <table:table-row table:number-rows-repeated="10479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珮芬</meta:initial-creator>
    <dc:creator>張珮芬</dc:creator>
    <meta:creation-date>2025-12-23T05:25:49Z</meta:creation-date>
    <dc:date>2025-12-23T05:25:49Z</dc:date>
    <meta:print-date>2025-12-22T06:56:18Z</meta:print-date>
  </office:meta>
</office:document-meta>
</file>