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2506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2.8743in"/>
    </style:style>
    <style:style style:name="Table10" style:family="table">
      <style:table-properties style:width="6.625in" fo:margin-left="0.0194in" table:align="left"/>
    </style:style>
    <style:style style:name="TableRow15" style:family="table-row">
      <style:table-row-properties style:min-row-height="0.59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6319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8194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8194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8194in" fo:text-indent="-1.65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機關單位名稱：</text:span><text:span text:style-name="T3">臺中市霧峰區</text:span><text:span text:style-name="T4">○○</text:span><text:span text:style-name="T5">社區發展協會</text:span></text:p>
      <text:p text:style-name="P6"><text:span text:style-name="T7">經費補助</text:span><text:span text:style-name="T8">支出分攤表</text:span></text:p>
      <text:p text:style-name="P9">115年○月○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所屬年度月份：115年○月</text:p>
            <text:p text:style-name="內文"><text:span text:style-name="T18">總金額新台幣：</text:span><text:span text:style-name="T19">參</text:span><text:span text:style-name="T20">仟</text:span><text:span text:style-name="T21">肆</text:span><text:span text:style-name="T22">佰</text:span><text:span text:style-name="T23">伍</text:span><text:span text:style-name="T24">拾</text:span><text:span text:style-name="T25">伍</text:span><text:span text:style-name="T26">元整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分攤機關名稱</text:p>
          </table:table-cell>
          <table:table-cell table:style-name="TableCell30">
            <text:p text:style-name="P31">分攤基準</text:p>
          </table:table-cell>
          <table:table-cell table:style-name="TableCell32">
            <text:p text:style-name="P33">分攤金額</text:p>
          </table:table-cell>
          <table:table-cell table:style-name="TableCell34">
            <text:p text:style-name="P35">說 <text:s text:c="10"/>明</text:p>
          </table:table-cell>
        </table:table-row>
        <table:table-row table:style-name="TableRow36">
          <table:table-cell table:style-name="TableCell37">
            <text:p text:style-name="P38">臺中市霧峰區公所</text:p>
          </table:table-cell>
          <table:table-cell table:style-name="TableCell39">
            <text:p text:style-name="P40">80%</text:p>
          </table:table-cell>
          <table:table-cell table:style-name="TableCell41">
            <text:p text:style-name="P42">2764</text:p>
          </table:table-cell>
          <table:table-cell table:style-name="TableCell43" table:number-rows-spanned="5">
            <text:p text:style-name="P44">1.支出憑證由主辦機關另行保存或彙總附入支出憑證簿送審者，應加具分攤表。</text:p>
            <text:p text:style-name="P45"/>
            <text:p text:style-name="P46">2.各分攤機關以主辦機出</text:p>
            <text:p text:style-name="P47"><text:span text:style-name="T48">具收據，附本分攤表。</text:span></text:p>
            <text:p text:style-name="P49"/>
            <text:p text:style-name="P50">3.原始憑證 <text:s text:c="3"/>張，粘附於</text:p>
            <text:p text:style-name="P51">月份 <text:s text:c="4"/>計畫(科目)支</text:p>
            <text:p text:style-name="P52">出憑證簿第 <text:s text:c="4"/>冊第 <text:s text:c="4"/></text:p>
            <text:p text:style-name="P53"><text:span text:style-name="T54">號。</text:span></text:p>
          </table:table-cell>
        </table:table-row>
        <table:table-row table:style-name="TableRow55">
          <table:table-cell table:style-name="TableCell56">
            <text:p text:style-name="P57">臺中市霧峰區○○社區發展協會</text:p>
          </table:table-cell>
          <table:table-cell table:style-name="TableCell58">
            <text:p text:style-name="P59">20%</text:p>
          </table:table-cell>
          <table:table-cell table:style-name="TableCell60">
            <text:p text:style-name="P61">691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合 <text:s text:c="3"/>計</text:p>
          </table:table-cell>
          <table:table-cell table:style-name="TableCell82">
            <text:p text:style-name="P83">100%</text:p>
          </table:table-cell>
          <table:table-cell table:style-name="TableCell84">
            <text:p text:style-name="P85">3455</text:p>
          </table:table-cell>
          <table:covered-table-cell>
            <text:p text:style-name="P86"/>
          </table:covered-table-cell>
        </table:table-row>
      </table:table>
      <text:p text:style-name="P87"/>
      <text:p text:style-name="內文"><text:span text:style-name="T88">填表人 <text:s text:c="11"/>會計人員 <text:s text:c="11"/>總幹事 <text:s text:c="13"/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祥全</meta:initial-creator>
    <dc:creator>王祥全</dc:creator>
    <meta:creation-date>2026-01-02T06:37:00Z</meta:creation-date>
    <dc:date>2026-01-02T06:37:00Z</dc:date>
    <meta:template xlink:href="Normal.dotm" xlink:type="simple"/>
    <meta:editing-cycles>2</meta:editing-cycles>
    <meta:editing-duration>PT60S</meta:editing-duration>
    <meta:document-statistic meta:page-count="1" meta:paragraph-count="38" meta:word-count="164" meta:character-count="308" meta:row-count="36" meta:non-whitespace-character-count="182"/>
  </office:meta>
</office:document-meta>
</file>