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size="48pt" style:font-size-asian="48pt" style:font-size-complex="48pt"/>
    </style:style>
    <style:style style:name="T3" style:parent-style-name="預設段落字型" style:family="text">
      <style:text-properties style:font-name="標楷體" style:font-name-asian="標楷體" fo:font-size="48pt" style:font-size-asian="48pt" style:font-size-complex="4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fo:line-height="0.25in"/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fo:line-height="0.25in"/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fo:text-align="center" fo:line-height="0.25in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耕作(土地使用)</text:span><text:span text:style-name="T3">同意書</text:span></text:p>
      <text:p text:style-name="P4"><text:span text:style-name="T5">(辦理</text:span><text:span text:style-name="T6">11</text:span><text:span text:style-name="T7">5</text:span><text:span text:style-name="T8">年3月</text:span><text:span text:style-name="T9">乾旱</text:span><text:span text:style-name="T10">救助使用)</text:span></text:p>
      <text:p text:style-name="P11"/>
      <text:p text:style-name="P12"><text:span text:style-name="T13">土地所有權人</text:span><text:span text:style-name="T14"><text:s text:c="2"/></text:span><text:span text:style-name="T15"><text:s/></text:span><text:span text:style-name="T16"><text:s text:c="3"/></text:span><text:span text:style-name="T17"><text:s text:c="5"/></text:span><text:span text:style-name="T18"><text:s text:c="2"/></text:span><text:span text:style-name="T19"><text:s/>持有之__________段</text:span><text:span text:style-name="T20"><text:s text:c="29"/></text:span><text:span text:style-name="T21">地號土地，面積___________公頃(持分___________)，</text:span><text:span text:style-name="T22">本人同意予 <text:s/></text:span><text:span text:style-name="T23"><text:s text:c="16"/></text:span><text:span text:style-name="T24"><text:s/>君農作使用</text:span><text:span text:style-name="T25">，並</text:span><text:span text:style-name="T26">同意土地使用人領取本次現金救助補助款</text:span><text:span text:style-name="T27">，恐口說無憑，特立切結，如有不實願負一切法律責任。 <text:s text:c="3"/></text:span><text:span text:style-name="T28"><text:s/></text:span></text:p>
      <text:p text:style-name="P29"/>
      <text:p text:style-name="內文"><text:span text:style-name="T30">土地所有權人： <text:s text:c="21"/>簽名 <text:s text:c="4"/>(蓋章)</text:span></text:p>
      <text:p text:style-name="內文"><text:span text:style-name="T31">身份證字號：</text:span></text:p>
      <text:p text:style-name="P32">地址：</text:p>
      <text:p text:style-name="P33"><text:s text:c="2"/></text:p>
      <text:p text:style-name="P34"/>
      <text:p text:style-name="P35"><text:s text:c="50"/></text:p>
      <text:p text:style-name="P36">土地使用人： <text:s text:c="24"/>簽名 <text:s text:c="4"/>(蓋章)</text:p>
      <text:p text:style-name="P37">身份證字號：</text:p>
      <text:p text:style-name="P38">地址：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中華民國11</text:span><text:span text:style-name="T47">5</text:span><text:span text:style-name="T48">年 <text:s text:c="5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結 書</dc:title>
    <dc:subject/>
    <meta:initial-creator>ntuser136</meta:initial-creator>
    <dc:creator>曾瑛芸</dc:creator>
    <meta:creation-date>2024-07-27T02:03:00Z</meta:creation-date>
    <dc:date>2026-05-14T01:55:00Z</dc:date>
    <meta:print-date>2022-05-31T23:42:00Z</meta:print-date>
    <meta:template xlink:href="Normal" xlink:type="simple"/>
    <meta:editing-cycles>7</meta:editing-cycles>
    <meta:editing-duration>PT480S</meta:editing-duration>
    <meta:document-statistic meta:page-count="1" meta:paragraph-count="1" meta:word-count="59" meta:character-count="400" meta:row-count="2" meta:non-whitespace-character-count="342"/>
  </office:meta>
</office:document-meta>
</file>