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right="-0.6298in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9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10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3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8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0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4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切<text:s/>結<text:s/>書</text:p>
      <text:p text:style-name="P2"/>
      <text:p text:style-name="P3"><text:span text:style-name="T4">本人申請農業天然災害救助，共同持有</text:span><text:span text:style-name="T5"><text:s text:c="13"/></text:span><text:span text:style-name="T6">段</text:span><text:span text:style-name="T7"><text:s text:c="12"/></text:span><text:span text:style-name="T8">地號土地內之特定區塊土地面積，其確為本人所有或所管理，如有不實，願負相關法律責任且繳回已領取之補助金，恐口無憑，特立此切結書以茲證明。</text:span></text:p>
      <text:p text:style-name="P9"/>
      <text:p text:style-name="P10"><text:s text:c="2"/>此致</text:p>
      <text:p text:style-name="內文"><text:span text:style-name="T11"><text:s text:c="11"/></text:span><text:span text:style-name="T12">臺中市霧峰區公所</text:span></text:p>
      <text:p text:style-name="P13"/>
      <text:p text:style-name="內文"><text:span text:style-name="T14">立切結書人：</text:span><text:span text:style-name="T15"><text:s text:c="19"/>(</text:span><text:span text:style-name="T16">簽章</text:span><text:span text:style-name="T17">)</text:span></text:p>
      <text:p text:style-name="P18"/>
      <text:p text:style-name="內文"><text:span text:style-name="T19">身分證字號：</text:span></text:p>
      <text:p text:style-name="P20"/>
      <text:p text:style-name="內文"><text:span text:style-name="T21">電話：</text:span></text:p>
      <text:p text:style-name="P22"/>
      <text:p text:style-name="內文"><text:span text:style-name="T23">住址：</text:span></text:p>
      <text:p text:style-name="P24"/>
      <text:p text:style-name="P25"><text:span text:style-name="T26"><text:s text:c="8"/></text:span><text:span text:style-name="T27">中華民國</text:span><text:span text:style-name="T28">11</text:span><text:span text:style-name="T29">5</text:span><text:span text:style-name="T30">年</text:span><text:span text:style-name="T31"><text:s text:c="20"/></text:span><text:span text:style-name="T32">月</text:span><text:span text:style-name="T33"><text:s text:c="20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user</meta:initial-creator>
    <dc:creator>曾瑛芸</dc:creator>
    <meta:creation-date>2022-06-01T04:01:00Z</meta:creation-date>
    <dc:date>2026-05-14T01:51:00Z</dc:date>
    <meta:print-date>2022-05-31T23:45:00Z</meta:print-date>
    <meta:template xlink:href="Normal" xlink:type="simple"/>
    <meta:editing-cycles>6</meta:editing-cycles>
    <meta:editing-duration>PT81000S</meta:editing-duration>
    <meta:document-statistic meta:page-count="1" meta:paragraph-count="1" meta:word-count="37" meta:character-count="252" meta:row-count="1" meta:non-whitespace-character-count="216"/>
  </office:meta>
</office:document-meta>
</file>