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7" style:family="table-column">
      <style:table-column-properties style:column-width="3.1993in"/>
    </style:style>
    <style:style style:name="TableColumn8" style:family="table-column">
      <style:table-column-properties style:column-width="3.4944in"/>
    </style:style>
    <style:style style:name="Table6" style:family="table">
      <style:table-properties style:width="6.6937in" fo:margin-left="-0.3187in" table:align="left"/>
    </style:style>
    <style:style style:name="TableRow9" style:family="table-row">
      <style:table-row-properties style:min-row-height="0.530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 fo:text-indent="-0.043in"/>
    </style:style>
    <style:style style:name="T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text-indent="-0.043in"/>
    </style:style>
    <style:style style:name="T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27" style:parent-style-name="內文" style:family="paragraph">
      <style:paragraph-properties style:line-height-at-least="0in" fo:text-indent="-0.043in"/>
    </style:style>
    <style:style style:name="T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30" style:family="table-row">
      <style:table-row-properties style:min-row-height="0.466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 fo:text-indent="-0.043in"/>
    </style:style>
    <style:style style:name="T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36" style:family="table-row">
      <style:table-row-properties style:min-row-height="0.788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39" style:parent-style-name="內文" style:family="paragraph">
      <style:paragraph-properties style:line-height-at-least="0in" fo:text-indent="-0.043in"/>
    </style:style>
    <style:style style:name="T4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4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4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4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4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50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51" style:family="table-row">
      <style:table-row-properties style:min-row-height="0.784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 fo:text-indent="-0.043in"/>
    </style:style>
    <style:style style:name="T5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56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style:line-height-at-least="0in" fo:text-indent="-0.043in"/>
    </style:style>
    <style:style style:name="T5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62" style:family="table-row">
      <style:table-row-properties style:min-row-height="0.732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 fo:text-indent="-0.043in"/>
    </style:style>
    <style:style style:name="T6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66" style:parent-style-name="內文" style:family="paragraph">
      <style:paragraph-properties style:line-height-at-least="0in" fo:text-indent="-0.043in"/>
    </style:style>
    <style:style style:name="T6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7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7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7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81" style:family="table-row">
      <style:table-row-properties style:min-row-height="0.732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 fo:text-indent="-0.043in"/>
    </style:style>
    <style:style style:name="T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8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8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style:line-height-at-least="0in" fo:text-indent="-0.043in"/>
    </style:style>
    <style:style style:name="T9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0.732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style:line-height-at-least="0in" fo:text-indent="-0.043in"/>
    </style:style>
    <style:style style:name="T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style:line-height-at-least="0in" fo:text-indent="-0.043in"/>
    </style:style>
    <style:style style:name="T10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style:line-height-at-least="0in" fo:text-indent="-0.043in"/>
    </style:style>
    <style:style style:name="T1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style:line-height-at-least="0in" fo:text-indent="-0.043in"/>
    </style:style>
    <style:style style:name="T1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text-properties text:display="non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0.7875in" style:use-optimal-column-width="false"/>
    </style:style>
    <style:style style:name="TableColumn140" style:family="table-column">
      <style:table-column-properties style:column-width="1.1812in" style:use-optimal-column-width="false"/>
    </style:style>
    <style:style style:name="TableColumn141" style:family="table-column">
      <style:table-column-properties style:column-width="1.1812in" style:use-optimal-column-width="false"/>
    </style:style>
    <style:style style:name="TableColumn142" style:family="table-column">
      <style:table-column-properties style:column-width="1.1812in" style:use-optimal-column-width="false"/>
    </style:style>
    <style:style style:name="TableColumn143" style:family="table-column">
      <style:table-column-properties style:column-width="0.7145in" style:use-optimal-column-width="false"/>
    </style:style>
    <style:style style:name="TableColumn144" style:family="table-column">
      <style:table-column-properties style:column-width="0.8604in" style:use-optimal-column-width="false"/>
    </style:style>
    <style:style style:name="Table137" style:family="table">
      <style:table-properties style:width="6.6937in" fo:margin-left="-0.3187in" table:align="left"/>
    </style:style>
    <style:style style:name="TableRow145" style:family="table-row">
      <style:table-row-properties style:min-row-height="0.4388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 fo:text-indent="-0.043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3548in" style:use-optimal-row-height="false" fo:keep-together="always"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 fo:text-indent="-0.043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 fo:text-indent="-0.043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 fo:text-indent="-0.043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 fo:text-indent="-0.04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 fo:text-indent="-0.043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548in" style:use-optimal-row-height="false" fo:keep-together="always"/>
    </style:style>
    <style:style style:name="TableCell1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 fo:text-indent="-0.043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 fo:text-indent="-0.043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7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7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1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 fo:text-indent="-0.043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 fo:text-indent="-0.043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Row181" style:family="table-row">
      <style:table-row-properties style:min-row-height="0.3548in" style:use-optimal-row-height="false" fo:keep-together="always"/>
    </style:style>
    <style:style style:name="TableCell1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</office:automatic-styles>
  <office:body>
    <office:text text:use-soft-page-breaks="true">
      <text:p text:style-name="P1">「產業鏈工作坊—煥然一薪系列課程」</text:p>
      <text:p text:style-name="P2"><text:span text:style-name="T3">報</text:span><text:span text:style-name="T4">名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中文姓名：</text:span></text:p>
          </table:table-cell>
          <table:table-cell table:style-name="TableCell13">
            <text:p text:style-name="P14">國籍：</text:p>
          </table:table-cell>
        </table:table-row>
        <table:table-row table:style-name="TableRow15">
          <table:table-cell table:style-name="TableCell16">
            <text:p text:style-name="P17">英文名字：</text:p>
          </table:table-cell>
          <table:table-cell table:style-name="TableCell18">
            <text:p text:style-name="P19"><text:span text:style-name="T20">生日：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      <text:p text:style-name="P27"><text:span text:style-name="T28">身分證號碼</text:span><text:span text:style-name="T29">：</text:span></text:p>
          </table:table-cell>
        </table:table-row>
        <table:table-row table:style-name="TableRow30">
          <table:table-cell table:style-name="TableCell31">
            <text:p text:style-name="P32"><text:span text:style-name="T33">在母國的教育程度：</text:span></text:p>
          </table:table-cell>
          <table:table-cell table:style-name="TableCell34">
            <text:p text:style-name="P35">來台灣多久：約<text:s text:c="2"/>年</text:p>
          </table:table-cell>
        </table:table-row>
        <table:table-row table:style-name="TableRow36">
          <table:table-cell table:style-name="TableCell37">
            <text:p text:style-name="P38">平日與家人溝通的語言：</text:p>
            <text:p text:style-name="P39"><text:span text:style-name="T40">□</text:span><text:span text:style-name="T41">閩南語</text:span><text:span text:style-name="T42">□</text:span><text:span text:style-name="T43">國語</text:span><text:span text:style-name="T44">□</text:span><text:span text:style-name="T45">客家語</text:span><text:span text:style-name="T46">□</text:span><text:span text:style-name="T47">其他</text:span></text:p>
          </table:table-cell>
          <table:table-cell table:style-name="TableCell48">
            <text:p text:style-name="P49">職業：</text:p>
            <text:p text:style-name="P50">電話：</text:p>
          </table:table-cell>
        </table:table-row>
        <table:table-row table:style-name="TableRow51">
          <table:table-cell table:style-name="TableCell52">
            <text:p text:style-name="P53"><text:span text:style-name="T54">緊急聯絡人</text:span><text:span text:style-name="T55">姓名：</text:span></text:p>
            <text:p text:style-name="P56"/>
            <text:p text:style-name="P57"><text:span text:style-name="T58">緊急聯絡人電話</text:span><text:span text:style-name="T59">：</text:span></text:p>
          </table:table-cell>
          <table:table-cell table:style-name="TableCell60">
            <text:p text:style-name="P61">E-mail：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地址：</text:span></text:p>
            <text:p text:style-name="P66"><text:span text:style-name="T67"><text:s text:c="5"/></text:span><text:span text:style-name="T68">臺中市</text:span><text:span text:style-name="T69"><text:s text:c="6"/></text:span><text:span text:style-name="T70">區</text:span><text:span text:style-name="T71"><text:s text:c="8"/></text:span><text:span text:style-name="T72">路</text:span><text:span text:style-name="T73"><text:s text:c="4"/></text:span><text:span text:style-name="T74">段</text:span><text:span text:style-name="T75"><text:s text:c="4"/></text:span><text:span text:style-name="T76">巷</text:span><text:span text:style-name="T77"><text:s text:c="4"/></text:span><text:span text:style-name="T78">號</text:span><text:span text:style-name="T79"><text:s text:c="4"/></text:span><text:span text:style-name="T80">樓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目前就業情況：</text:span><text:span text:style-name="T85">□</text:span><text:span text:style-name="T86">待業中</text:span><text:span text:style-name="T87"><text:s/></text:span><text:span text:style-name="T88">□</text:span><text:span text:style-name="T89">就業但轉職中</text:span></text:p>
            <text:p text:style-name="P90"><text:span text:style-name="T91">□</text:span><text:span text:style-name="T92">其他：</text:span><text:span text:style-name="T93">____________________________________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報名班次：（每人一年度最多可報名2班次）</text:p>
            <text:p text:style-name="P97"><text:span text:style-name="T98">□</text:span><text:span text:style-name="T99">青春美肌－</text:span><text:span text:style-name="T100">7</text:span><text:span text:style-name="T101">/12</text:span><text:span text:style-name="T102">（日）</text:span><text:span text:style-name="T103">09:00</text:span><text:span text:style-name="T104">－</text:span><text:span text:style-name="T105">16:00</text:span></text:p>
            <text:p text:style-name="P106"><text:span text:style-name="T107">□</text:span><text:span text:style-name="T108">越式洗髮</text:span><text:span text:style-name="T109">－</text:span><text:span text:style-name="T110">7</text:span><text:span text:style-name="T111">/19</text:span><text:span text:style-name="T112">（日）</text:span><text:span text:style-name="T113">09:00</text:span><text:span text:style-name="T114">－</text:span><text:span text:style-name="T115">16:00</text:span></text:p>
            <text:p text:style-name="P116"><text:span text:style-name="T117">□</text:span><text:span text:style-name="T118">基礎美甲</text:span><text:span text:style-name="T119">－</text:span><text:span text:style-name="T120">7</text:span><text:span text:style-name="T121">/26</text:span><text:span text:style-name="T122">（日）</text:span><text:span text:style-name="T123">09:00</text:span><text:span text:style-name="T124">－</text:span><text:span text:style-name="T125">16:00</text:span></text:p>
            <text:p text:style-name="P126"><text:span text:style-name="T127">□</text:span><text:span text:style-name="T128">基礎美髮</text:span><text:span text:style-name="T129">－</text:span><text:span text:style-name="T130">8</text:span><text:span text:style-name="T131">/02</text:span><text:span text:style-name="T132">（日）</text:span><text:span text:style-name="T133">09:00</text:span><text:span text:style-name="T134">－</text:span><text:span text:style-name="T135">16:00</text:span></text:p>
          </table:table-cell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7">
            <text:p text:style-name="P147"><text:span text:style-name="T148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就業情況</text:span></text:p>
          </table:table-cell>
          <table:covered-table-cell/>
          <table:table-cell table:style-name="TableCell153" table:number-rows-spanned="2">
            <text:p text:style-name="P154"><text:span text:style-name="T155">具求職登記意願</text:span></text:p>
          </table:table-cell>
          <table:table-cell table:style-name="TableCell156" table:number-rows-spanned="2">
            <text:p text:style-name="P157"><text:span text:style-name="T158">瞭解本活動內容</text:span></text:p>
          </table:table-cell>
          <table:table-cell table:style-name="TableCell159" table:number-rows-spanned="2">
            <text:p text:style-name="P160"><text:span text:style-name="T161">具進入本產業意願</text:span></text:p>
          </table:table-cell>
          <table:table-cell table:style-name="TableCell162" table:number-columns-spanned="2">
            <text:p text:style-name="P163"><text:span text:style-name="T164">審查結果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待業中</text:span></text:p>
          </table:table-cell>
          <table:table-cell table:style-name="TableCell169">
            <text:p text:style-name="P170"><text:span text:style-name="T171">就業但轉職中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符合</text:span></text:p>
          </table:table-cell>
          <table:table-cell table:style-name="TableCell178">
            <text:p text:style-name="P179"><text:span text:style-name="T180">不符合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陳宴靖</dc:creator>
    <meta:creation-date>2026-06-23T01:42:00Z</meta:creation-date>
    <dc:date>2026-06-23T01:51:00Z</dc:date>
    <meta:print-date>2026-06-17T06:3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8" meta:character-count="461" meta:row-count="3" meta:non-whitespace-character-count="394"/>
  </office:meta>
</office:document-meta>
</file>