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辦理</text:span><text:span text:style-name="T6">115年</text:span><text:span text:style-name="T7">0625豪雨</text:span><text:span text:style-name="T8">救助使用)</text:span></text:p>
      <text:p text:style-name="P9"/>
      <text:p text:style-name="P10"><text:span text:style-name="T11">土地所有權人</text:span><text:span text:style-name="T12"><text:s text:c="13"/></text:span><text:span text:style-name="T13"><text:s/>持有之__________段</text:span><text:span text:style-name="T14"><text:s text:c="29"/></text:span><text:span text:style-name="T15">地號土地，面積___________公頃(持分___________)，</text:span><text:span text:style-name="T16">本人同意予 <text:s/></text:span><text:span text:style-name="T17"><text:s text:c="16"/></text:span><text:span text:style-name="T18"><text:s/>君農作使用</text:span><text:span text:style-name="T19">，並</text:span><text:span text:style-name="T20">同意土地使用人領取本次現金救助補助款</text:span><text:span text:style-name="T21">，恐口說無憑，特立切結，如有不實願負一切法律責任。 <text:s text:c="3"/></text:span><text:span text:style-name="T22"><text:s/></text:span></text:p>
      <text:p text:style-name="P23"/>
      <text:p text:style-name="內文"><text:span text:style-name="T24">土地所有權人： <text:s text:c="21"/>簽名 <text:s text:c="4"/>(蓋章)</text:span></text:p>
      <text:p text:style-name="內文"><text:span text:style-name="T25">身份證字號：</text:span></text:p>
      <text:p text:style-name="P26">地址：</text:p>
      <text:p text:style-name="P27"><text:s text:c="2"/></text:p>
      <text:p text:style-name="P28"/>
      <text:p text:style-name="P29"><text:s text:c="50"/></text:p>
      <text:p text:style-name="P30">土地使用人： <text:s text:c="24"/>簽名 <text:s text:c="4"/>(蓋章)</text:p>
      <text:p text:style-name="P31">身份證字號：</text:p>
      <text:p text:style-name="P32">地址：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115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6-07-13T01:38:00Z</dc:date>
    <meta:print-date>2022-05-31T23:42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60" meta:character-count="402" meta:row-count="2" meta:non-whitespace-character-count="343"/>
  </office:meta>
</office:document-meta>
</file>