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/>
    </style:style>
    <style:style style:name="TableColumn3" style:family="table-column">
      <style:table-column-properties style:column-width="0.4444in"/>
    </style:style>
    <style:style style:name="TableColumn4" style:family="table-column">
      <style:table-column-properties style:column-width="1.0888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2715in"/>
    </style:style>
    <style:style style:name="TableColumn8" style:family="table-column">
      <style:table-column-properties style:column-width="0.5986in"/>
    </style:style>
    <style:style style:name="TableColumn9" style:family="table-column">
      <style:table-column-properties style:column-width="1.8118in"/>
    </style:style>
    <style:style style:name="Table2" style:family="table">
      <style:table-properties style:width="6.9875in" fo:margin-left="0in" table:align="center"/>
    </style:style>
    <style:style style:name="TableRow10" style:family="table-row">
      <style:table-row-properties style:min-row-height="0.6319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1.106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7" style:family="table-row">
      <style:table-row-properties style:min-row-height="0.865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3" style:family="table-row">
      <style:table-row-properties style:min-row-height="6.129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43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justify" fo:line-height="0.43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justify" fo:line-height="0.43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justify" fo:line-height="0.43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style:line-height-at-least="0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style:line-height-at-least="0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line-height-at-least="0in" fo:text-indent="1.223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line-height-at-least="0in" fo:text-indent="1.223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line-height-at-least="0in" fo:text-indent="0.889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style:line-height-at-least="0in" fo:text-indent="0.889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line-height-at-least="0in" fo:text-indent="0.889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line-height-at-least="0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widows="2" fo:orphans="2" style:snap-to-layout-grid="false" fo:text-align="justify" fo:margin-top="0.0694in" fo:margin-bottom="0.0694in" style:line-height-at-leas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委 <text:s text:c="4"/>任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稱謂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職業</text:p>
          </table:table-cell>
          <table:table-cell table:style-name="TableCell26">
            <text:p text:style-name="P27"/>
            <text:p text:style-name="P28">住所或居所</text:p>
            <text:p text:style-name="P29"/>
          </table:table-cell>
        </table:table-row>
        <table:table-row table:style-name="TableRow30">
          <table:table-cell table:style-name="TableCell31">
            <text:p text:style-name="P32">委</text:p>
            <text:p text:style-name="P33">任</text:p>
            <text:p text:style-name="P34">人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受任</text:p>
            <text:p text:style-name="P50">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7">
            <text:p text:style-name="P65">茲因與 <text:s text:c="2"/><text:s text:c="12"/><text:s text:c="2"/>間 <text:s/><text:s text:c="15"/>糾紛調解事件，</text:p>
            <text:p text:style-name="P66">委任 <text:s text:c="8"/><text:s text:c="7"/>為代理人，有代理為一切調解行為之權，</text:p>
            <text:p text:style-name="P67">並有同意調解條件、撤回、捨棄、領取所爭物或選任代理人等</text:p>
            <text:p text:style-name="P68">特別代理權。</text:p>
            <text:p text:style-name="P69"/>
            <text:p text:style-name="P70"><text:s text:c="6"/>此致</text:p>
            <text:p text:style-name="P71"/>
            <text:p text:style-name="P72">臺中市霧峰區調解委員會</text:p>
            <text:p text:style-name="P73"/>
            <text:p text:style-name="P74"/>
            <text:p text:style-name="P75"/>
            <text:p text:style-name="P76">委任人： <text:s text:c="26"/>（簽名蓋章）</text:p>
            <text:p text:style-name="P77"/>
            <text:p text:style-name="P78">受任人： <text:s text:c="26"/>（簽名蓋章）</text:p>
            <text:p text:style-name="P79"/>
            <text:p text:style-name="P80"/>
            <text:p text:style-name="P81"/>
            <text:p text:style-name="P82">中 華 民 國 <text:s text:c="12"/>年 <text:s text:c="10"/>月 <text:s text:c="2"/><text:s text:c="3"/>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律扶助</dc:title>
    <meta:initial-creator>研考會</meta:initial-creator>
    <dc:creator>user</dc:creator>
    <meta:creation-date>2017-03-21T07:31:00Z</meta:creation-date>
    <dc:date>2017-03-21T07:31:00Z</dc:date>
    <meta:print-date>2013-11-18T02:09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51" meta:character-count="345" meta:row-count="2" meta:non-whitespace-character-count="295"/>
  </office:meta>
</office:document-meta>
</file>