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text-underline-color="#FFFFFF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9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0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margin-left="2.2361in" fo:text-indent="-2.236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margin-left="2.2375in" fo:text-indent="-1.263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margin-left="2.2375in" fo:text-indent="-1.26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切　結　書</text:p>
      <text:p text:style-name="P2"/>
      <text:p text:style-name="Standard"><text:span text:style-name="T3">為 <text:s text:c="20"/>君領有 <text:s text:c="27"/>建造執照，申請基地座落臺中市霧峰區 <text:s text:c="18"/>地號土地興建之建築物竣工請領無損壞公共設施及環境清潔證明，具結確實無損壞公共設施，基地旁之剩餘土石係用於本基地回填使用，絕不隨意載往他處棄置，且所產生建築廢棄物日後如有影響環境衛生或阻塞排水溝渠，願無條件清除完畢，如有</text:span><text:span text:style-name="T4">不實願負</text:span><text:span text:style-name="T5">法律責任，特此切結。</text:span></text:p>
      <text:p text:style-name="Standard"><text:span text:style-name="T6"><text:s text:c="6"/></text:span><text:span text:style-name="T7"><text:s text:c="2"/>此致</text:span></text:p>
      <text:p text:style-name="P8">臺中市霧峰區公所</text:p>
      <text:p text:style-name="P9"/>
      <text:p text:style-name="P10"/>
      <text:p text:style-name="Standard"><text:span text:style-name="T11"><text:s text:c="17"/></text:span><text:span text:style-name="T12"><text:s/>具切結書人：</text:span></text:p>
      <text:p text:style-name="P13"><text:span text:style-name="T14"><text:s text:c="23"/>身分證號碼：</text:span></text:p>
      <text:p text:style-name="P15"><text:span text:style-name="T16"><text:s text:c="13"/>住 址：</text:span></text:p>
      <text:p text:style-name="P17"><text:s text:c="13"/></text:p>
      <text:p text:style-name="P18"><text:s text:c="2"/></text:p>
      <text:p text:style-name="P19"/>
      <text:p text:style-name="P20"/>
      <text:p text:style-name="P21"/>
      <text:p text:style-name="P22"/>
      <text:p text:style-name="P23"/>
      <text:p text:style-name="P24"/>
      <text:p text:style-name="Standard"><text:span text:style-name="T25">中 華 民 國 <text:s text:c="8"/>年 <text:s text:c="8"/>月 <text:s text:c="8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8-23T05:31:00Z</meta:creation-date>
    <dc:date>2017-08-23T05:31:00Z</dc:date>
    <meta:template xlink:href="Normal.dotm" xlink:type="simple"/>
    <meta:editing-cycles>2</meta:editing-cycles>
    <meta:editing-duration>PT0S</meta:editing-duration>
    <meta:document-statistic meta:page-count="1" meta:paragraph-count="41" meta:word-count="123" meta:character-count="336" meta:row-count="50" meta:non-whitespace-character-count="254"/>
  </office:meta>
</office:document-meta>
</file>