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0.6375in" style:use-optimal-column-width="false"/>
    </style:style>
    <style:style style:name="TableColumn12" style:family="table-column">
      <style:table-column-properties style:column-width="1.184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0.8444in" style:use-optimal-column-width="false"/>
    </style:style>
    <style:style style:name="TableColumn17" style:family="table-column">
      <style:table-column-properties style:column-width="2.2458in" style:use-optimal-column-width="false"/>
    </style:style>
    <style:style style:name="Table10" style:family="table">
      <style:table-properties style:width="7.3548in" style:rel-width="108.94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 fo:color="#FF0000" style:text-scale="90%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/>
      <style:text-properties style:font-name-asian="標楷體" fo:color="#FF0000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7937in" style:use-optimal-row-height="false" fo:keep-together="always"/>
    </style:style>
    <style:style style:name="TableCell64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6" style:family="table-row">
      <style:table-row-properties style:min-row-height="0.1979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/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04" style:family="table-row">
      <style:table-row-properties style:min-row-height="0.1979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Wingdings 2" style:font-name-asian="Wingdings 2" style:font-name-complex="Wingdings 2" fo:color="#00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 style:text-position="14.2% 100%" fo:font-size="7pt" style:font-size-asian="7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FF0000" style:text-position="14.2% 100%" fo:font-size="7pt" style:font-size-asian="7pt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="Wingdings 2" style:font-name-asian="Wingdings 2" style:font-name-complex="Wingdings 2" fo:color="#000000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P247" style:parent-style-name="內文" style:family="paragraph">
      <style:paragraph-properties style:snap-to-layout-grid="false" fo:margin-top="0.125in" fo:margin-bottom="0.125in" style:line-height-at-leas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text-indent="0.5in"/>
      <style:text-properties style:font-name-asian="標楷體"/>
    </style:style>
    <style:style style:name="P260" style:parent-style-name="內文" style:family="paragraph">
      <style:paragraph-properties fo:text-align="justify" fo:text-indent="0.5in"/>
      <style:text-properties style:font-name-asian="標楷體"/>
    </style:style>
    <style:style style:name="P261" style:parent-style-name="內文" style:family="paragraph">
      <style:paragraph-properties fo:text-align="justify" fo:text-indent="0.5in"/>
      <style:text-properties style:font-name-asian="標楷體"/>
    </style:style>
    <style:style style:name="P262" style:parent-style-name="內文" style:family="paragraph">
      <style:paragraph-properties fo:text-align="justify" fo:text-indent="0.5in"/>
      <style:text-properties style:font-name-asian="標楷體"/>
    </style:style>
    <style:style style:name="P263" style:parent-style-name="內文" style:family="paragraph">
      <style:paragraph-properties fo:text-align="justify" fo:text-indent="0.5in"/>
      <style:text-properties style:font-name-asian="標楷體"/>
    </style:style>
    <style:style style:name="P264" style:parent-style-name="內文" style:family="paragraph">
      <style:paragraph-properties fo:text-align="justify" fo:text-indent="0.5in"/>
      <style:text-properties style:font-name-asian="標楷體"/>
    </style:style>
    <style:style style:name="TableColumn266" style:family="table-column">
      <style:table-column-properties style:column-width="7.0194in"/>
    </style:style>
    <style:style style:name="Table265" style:family="table">
      <style:table-properties style:width="7.0194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25in" fo:margin-bottom="0.25in" style:line-height-at-least="0.1666in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79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fo:margin-top="0.25in" fo:margin-bottom="0.25in" style:line-height-at-least="0.1666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9"/></text:span><text:span text:style-name="T3">臺中市</text:span><text:span text:style-name="T4">霧峰</text:span><text:span text:style-name="T5">區公所</text:span><text:span text:style-name="T6">檔案應用申請書</text:span><text:span text:style-name="T7">（書寫範例）</text:span><text:span text:style-name="T8"><text:s text:c="13"/>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※</text:span><text:span text:style-name="T31">申請人</text:span></text:p>
            <text:p text:style-name="P32"><text:s text:c="8"/>張三</text:p>
          </table:table-cell>
          <table:covered-table-cell/>
          <table:table-cell table:style-name="TableCell33" table:number-columns-spanned="2">
            <text:p text:style-name="P34">62年5月4日</text:p>
          </table:table-cell>
          <table:covered-table-cell/>
          <table:table-cell table:style-name="TableCell35">
            <text:p text:style-name="P36"><text:s text:c="3"/>Y123456789</text:p>
          </table:table-cell>
          <table:table-cell table:style-name="TableCell37" table:number-columns-spanned="2">
            <text:p text:style-name="P38"><text:span text:style-name="T39">※</text:span><text:span text:style-name="T40">地址：</text:span><text:span text:style-name="T41"><text:s/></text:span><text:span text:style-name="T42">臺中市</text:span><text:span text:style-name="T43">霧峰區大同路</text:span><text:span text:style-name="T44">20</text:span><text:span text:style-name="T45">號</text:span><text:span text:style-name="T46">　</text:span><text:span text:style-name="T47">　　　　　　　　　　　　　　</text:span></text:p>
            <text:p text:style-name="P48"><text:span text:style-name="T49">※</text:span><text:span text:style-name="T50">電話：</text:span><text:span text:style-name="T51">(</text:span><text:span text:style-name="T52">H</text:span><text:span text:style-name="T53">)</text:span><text:span text:style-name="T54"><text:s text:c="9"/></text:span><text:span text:style-name="T55"><text:s/>(O)</text:span><text:span text:style-name="T56">　　　　　　　　　　　　</text:span></text:p>
            <text:p text:style-name="P57"><text:span text:style-name="T58">※</text:span><text:span text:style-name="T59">e-mail</text:span><text:span text:style-name="T60">：</text:span><text:span text:style-name="T61">　　　　　　　　　　　　　　　　　</text:span><text:span text:style-name="T62">　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代理人</text:p>
            <text:p text:style-name="P66">與申請人之關係</text:p>
            <text:p text:style-name="P67">（　　　　　　　）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地址：</text:span><text:span text:style-name="T75">　　　　　　　　　　　　　　　　　　　　　　</text:span></text:p>
            <text:p text:style-name="P76"><text:span text:style-name="T77">　　　　　　　　　　　　　　　　　　　　　　</text:span></text:p>
            <text:p text:style-name="P78">電話：</text:p>
            <text:p text:style-name="P79"><text:span text:style-name="T80">(</text:span><text:span text:style-name="T81">H</text:span><text:span text:style-name="T82">)</text:span><text:span text:style-name="T83">　　　　　　</text:span><text:span text:style-name="T84">(O)</text:span><text:span text:style-name="T85">　　　　　　　　　　　　</text:span></text:p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法人、團體、事務所或營業所名稱：</text:span><text:span text:style-name="T90">　　　　　　　　　　　　　　　　　　　　　</text:span><text:span text:style-name="T91">　</text:span></text:p>
            <text:p text:style-name="P92"><text:span text:style-name="T93">地址：</text:span><text:span text:style-name="T94">　　　　　　　　　　　　　　　　　　　　　　　　　　　　　　　　　　　　　　　　　　　　　</text:span></text:p>
            <text:p text:style-name="P9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序號</text:p>
          </table:table-cell>
          <table:table-cell table:style-name="TableCell99" table:number-columns-spanned="5">
            <text:p text:style-name="P10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申請項目（可複選）</text:p>
            <text:p text:style-name="P103">【閱覽、抄錄】【複製】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檔號</text:p>
          </table:table-cell>
          <table:covered-table-cell/>
          <table:table-cell table:style-name="TableCell108" table:number-columns-spanned="3">
            <text:p text:style-name="P109">檔案名稱或內容要旨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><text:s/>101/122/1/28</text:p>
          </table:table-cell>
          <table:covered-table-cell/>
          <table:table-cell table:style-name="TableCell116" table:number-columns-spanned="3">
            <text:p text:style-name="P117">公寓大廈組織報備</text:p>
          </table:table-cell>
          <table:covered-table-cell/>
          <table:covered-table-cell/>
          <table:table-cell table:style-name="TableCell118">
            <text:p text:style-name="P119"><text:span text:style-name="T120"></text:span><text:span text:style-name="T121">　　　　</text:span><text:span text:style-name="T122">ˇ</text:span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><text:s/>102/3204/1/16</text:p>
          </table:table-cell>
          <table:covered-table-cell/>
          <table:table-cell table:style-name="TableCell128" table:number-columns-spanned="3">
            <text:p text:style-name="P129">抽籤徵集</text:p>
          </table:table-cell>
          <table:covered-table-cell/>
          <table:covered-table-cell/>
          <table:table-cell table:style-name="TableCell130">
            <text:p text:style-name="P131"><text:span text:style-name="T132">ˇ</text:span><text:span text:style-name="T133">　　　　</text:span><text:span text:style-name="T134">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 table:number-columns-spanned="2">
            <text:p text:style-name="P139"><text:s/></text:p>
          </table:table-cell>
          <table:covered-table-cell/>
          <table:table-cell table:style-name="TableCell140" table:number-columns-spanned="3">
            <text:p text:style-name="P141"><text:s/></text:p>
          </table:table-cell>
          <table:covered-table-cell/>
          <table:covered-table-cell/>
          <table:table-cell table:style-name="TableCell142">
            <text:p text:style-name="P143"><text:span text:style-name="T144"></text:span><text:span text:style-name="T145">　　　　</text:span><text:span text:style-name="T146"></text:span>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</text:span><text:span text:style-name="T157">　　　　</text:span><text:span text:style-name="T158">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　　　　□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　　　　□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□　　　　□</text:p>
          </table:table-cell>
        </table:table-row>
        <table:table-row table:style-name="TableRow213">
          <table:table-cell table:style-name="TableCell214" table:number-columns-spanned="7">
            <text:p text:style-name="P215"><text:span text:style-name="T216">序號</text:span><text:span text:style-name="T217">　　　　　　　　　</text:span><text:span text:style-name="T21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※</text:span><text:span text:style-name="T223">申請目的：</text:span><text:span text:style-name="T224"></text:span><text:span text:style-name="T225">歷史考證　</text:span><text:span text:style-name="T226"></text:span><text:span text:style-name="T227">學術研究　</text:span><text:span text:style-name="T228"></text:span><text:span text:style-name="T229">事證稽憑　</text:span><text:span text:style-name="T230"></text:span><text:span text:style-name="T231">業務參考　</text:span><text:span text:style-name="T232"></text:span><text:span text:style-name="T233">權益保障</text:span></text:p>
            <text:p text:style-name="P234"><text:span text:style-name="T235"></text:span><text:span text:style-name="T236">其他（請敘明目的）：</text:span><text:span text:style-name="T237">　　　　　　　　　　</text:span><text:span text:style-name="T23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<text:s/></text:span><text:span text:style-name="T243">此致</text:span><text:span text:style-name="T244"><text:s text:c="2"/></text:span><text:span text:style-name="T245">（臺中市中區區公所</text:span><text:span text:style-name="T246">）</text:span></text:p>
            <text:p text:style-name="P247"><text:span text:style-name="T248">※申請人簽章：</text:span><text:span text:style-name="T249">　</text:span><text:span text:style-name="T250">　</text:span><text:span text:style-name="T251">張</text:span><text:span text:style-name="T252">三</text:span><text:span text:style-name="T253">　</text:span><text:span text:style-name="T254">　　　</text:span><text:span text:style-name="T255">代理人簽章</text:span><text:span text:style-name="T256">：　　　　　</text:span><text:span text:style-name="T257">※申請日期：</text:span><text:span text:style-name="T258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  <text:p text:style-name="P261"/>
      <text:p text:style-name="P262"/>
      <text:p text:style-name="P263"/>
      <text:soft-page-break/>
      <text:p text:style-name="P264">請詳閱後附填寫須知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填　寫　須　知</text:span></text:p>
            <text:p text:style-name="P271">一、※標記者，請填具完整。</text:p>
            <text:p text:style-name="P272">二、身分證明文件字號請填列身分證字號或護照號碼。</text:p>
            <text:p text:style-name="P273">三、代理人如係意定代理者，請檢具委任書；如係法定代理者，請檢具相關證明文件影本。申請案件屬個人隱私資料者，請檢具身分關係證明文件。</text:p>
            <text:p text:style-name="P274">四、法人、團體、事務所或營業所請附登記證影本。</text:p>
            <text:p text:style-name="P275">五、申請機關檔案有檔案法第18條所定情形之一者，機關得予駁回。</text:p>
            <text:p text:style-name="P276">六、閱覽、抄錄或複製檔案，應於本所檔案閱覽規則所定時間及場所為之，請至本所檔案室</text:p>
            <text:p text:style-name="P277"><text:s text:c="4"/>檔案應用服務專區，閱覽時間除例假日及國定假日外，為星期一至星期五上午九時至十一</text:p>
            <text:p text:style-name="P278"><text:s text:c="4"/>時；下午二時至四時。</text:p>
            <text:p text:style-name="P279">七、閱覽、抄錄或複製檔案，應遵守檔案應用有關規定，並不得有下列行為：</text:p>
            <text:p text:style-name="P280"><text:s text:c="5"/>(一)添註、塗改、更換、抽取、圈點或污損檔案。</text:p>
            <text:p text:style-name="P281"><text:s text:c="5"/>(二)拆散已裝訂完成之檔案。</text:p>
            <text:p text:style-name="P282"><text:s text:c="5"/>(三)以其他方法破壞檔案或變更檔案內容。</text:p>
            <text:p text:style-name="P283">八、申請閱覽、抄錄或複製檔案經核准者，依檔案管理局所訂「檔案閱覽抄錄複製收費</text:p>
            <text:p text:style-name="P284"><text:s text:c="4"/>標準」收取費用。『複製紙張B4（含）尺寸以下每張二元、複製紙張A3尺寸每張三</text:p>
            <text:p text:style-name="P285"><text:s text:c="4"/>元』</text:p>
            <text:p text:style-name="P286"><text:span text:style-name="T287">九、申請書填具後，得以書面通訊方式送</text:span><text:span text:style-name="T288">臺中市霧峰區公所</text:span><text:span text:style-name="T28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樣式bb標題2左0cm第一行0cm" style:display-name="樣式 bb標題2 + 左:  0 cm 第一行:  0 cm" style:family="paragraph" style:parent-style-name="bb標題2" style:auto-update="true" style:default-outline-level="2">
      <style:paragraph-properties fo:margin-top="0.0833in"/>
      <style:text-properties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default-outline-level="1">
      <style:paragraph-properties fo:widows="2" fo:orphans="2" fo:text-align="center" fo:margin-bottom="0.1in" fo:margin-left="-0.1562in">
        <style:tab-stops/>
      </style:paragraph-properties>
      <style:text-properties style:font-name="Verdana" style:font-name-complex="新細明體" fo:font-weight="bold" style:font-weight-asian="bold" style:font-weight-complex="bold" fo:color="#810A0A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bb標題2" style:display-name="bb標題2" style:family="paragraph" style:auto-update="true" style:default-outline-level="2">
      <style:paragraph-properties fo:margin-bottom="0.125in" fo:line-height="0.3055in">
        <style:tab-stops>
          <style:tab-stop style:type="left" style:leader-style="none" style:leader-text="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asian="標楷體" fo:letter-spacing="-0.0138in" style:letter-kerning="true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250090_賴文芳</meta:initial-creator>
    <dc:creator>ntwsadmin</dc:creator>
    <meta:creation-date>2018-06-01T14:00:00Z</meta:creation-date>
    <dc:date>2018-06-01T14:00:00Z</dc:date>
    <meta:print-date>2014-07-21T02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2" meta:row-count="9" meta:non-whitespace-character-count="1135"/>
  </office:meta>
</office:document-meta>
</file>