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138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821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7194in"/>
    </style:style>
    <style:style style:name="TableColumn9" style:family="table-column">
      <style:table-column-properties style:column-width="0.5743in"/>
    </style:style>
    <style:style style:name="Table1" style:family="table" style:master-page-name="MP0">
      <style:table-properties style:width="6.7638in" fo:margin-left="0.0055in" table:align="lef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ableRow13" style:family="table-row">
      <style:table-row-properties style:min-row-height="1.25in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48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8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inden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0" style:parent-style-name="內文" style:family="paragraph">
      <style:paragraph-properties fo:widows="2" fo:orphans="2" fo:text-inden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fo:margin-left="0.0055in">
        <style:tab-stops>
          <style:tab-stop style:type="left" style:position="0.8451in"/>
          <style:tab-stop style:type="left" style:position="2.4284in"/>
          <style:tab-stop style:type="left" style:position="3.2736in"/>
          <style:tab-stop style:type="left" style:position="3.8256in"/>
          <style:tab-stop style:type="left" style:position="4.3777in"/>
          <style:tab-stop style:type="left" style:position="4.9541in"/>
          <style:tab-stop style:type="left" style:position="5.934in"/>
          <style:tab-stop style:type="left" style:position="6.77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52" style:family="table-column">
      <style:table-column-properties style:column-width="6.8111in"/>
    </style:style>
    <style:style style:name="Table151" style:family="table">
      <style:table-properties style:width="6.81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1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16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6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75" style:family="table-column">
      <style:table-column-properties style:column-width="6.8111in"/>
    </style:style>
    <style:style style:name="Table174" style:family="table">
      <style:table-properties style:width="6.81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18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19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從事農業生產證明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本人所有座落如下表土地(含現場彩色相片)確實從事種植農作物生產，如有做不實之切結願負一切法律責任並放棄先訴抗辯權。特此切結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區別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段</text:p>
          </table:table-cell>
          <table:table-cell table:style-name="TableCell23">
            <text:p text:style-name="P24">地號</text:p>
          </table:table-cell>
          <table:table-cell table:style-name="TableCell25" table:number-columns-spanned="2">
            <text:p text:style-name="P26">面積</text:p>
            <text:p text:style-name="P27">(平方公尺)</text:p>
          </table:table-cell>
          <table:covered-table-cell/>
          <table:table-cell table:style-name="TableCell28">
            <text:p text:style-name="P29">現種植農作物別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如相片</text:p>
          </table:table-cell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</table:table>
      <text:p text:style-name="P117">檢附：各筆土地現場彩色相片(一個月內相片)</text:p>
      <text:p text:style-name="P118"/>
      <text:p text:style-name="P119">此　　致</text:p>
      <text:p text:style-name="P120">臺中市霧峰區公所</text:p>
      <text:p text:style-name="P121"/>
      <text:p text:style-name="P122"><text:span text:style-name="T123">立</text:span><text:span text:style-name="T124"><text:s text:c="2"/></text:span><text:span text:style-name="T125">切</text:span><text:span text:style-name="T126"><text:s/></text:span><text:span text:style-name="T127"><text:s/></text:span><text:span text:style-name="T128">結</text:span><text:span text:style-name="T129"><text:s/></text:span><text:span text:style-name="T130"><text:s/></text:span><text:span text:style-name="T131">人：</text:span><text:span text:style-name="T132"><text:s text:c="11"/></text:span><text:span text:style-name="T133"><text:s text:c="11"/></text:span><text:span text:style-name="T134"><text:s text:c="4"/></text:span><text:span text:style-name="T135">簽章</text:span><text:span text:style-name="T136"><text:line-break/>身</text:span><text:span text:style-name="T137"><text:s/></text:span><text:span text:style-name="T138">分</text:span><text:span text:style-name="T139"><text:s/></text:span><text:span text:style-name="T140">證</text:span><text:span text:style-name="T141"><text:s/></text:span><text:span text:style-name="T142">字</text:span><text:span text:style-name="T143"><text:s/></text:span><text:span text:style-name="T144">號：</text:span><text:span text:style-name="T145"><text:line-break/>地</text:span><text:span text:style-name="T146"><text:s text:c="6"/></text:span><text:span text:style-name="T147"><text:s text:c="4"/></text:span><text:span text:style-name="T148">址：</text:span></text:p>
      <text:p text:style-name="P149"/>
      <text:p text:style-name="P150">中華民國<text:tab/>年<text:s/><text:tab/><text:tab/><text:s text:c="2"/>月 <text:s text:c="10"/>日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貼現場相片</text:p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　　　　　段　　　小段　　　　地號　　　攝於日期：</text:span><text:span text:style-name="T167"><text:s/></text:span><text:span text:style-name="T168">　　</text:span><text:span text:style-name="T169"><text:s/></text:span><text:span text:style-name="T170">年　　</text:span><text:span text:style-name="T171"><text:s text:c="2"/></text:span><text:span text:style-name="T172">月　　　日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貼現場相片</text:p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　　　　　段　　　小段　　　　地號　　　攝於日期：</text:span><text:span text:style-name="T190"><text:s/></text:span><text:span text:style-name="T191">　　</text:span><text:span text:style-name="T192"><text:s/></text:span><text:span text:style-name="T193">年　　</text:span><text:span text:style-name="T194"><text:s text:c="2"/></text:span><text:span text:style-name="T195">月　　　日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user</dc:creator>
    <meta:creation-date>2018-09-13T05:11:00Z</meta:creation-date>
    <dc:date>2018-09-13T05:11:00Z</dc:date>
    <meta:print-date>2012-02-17T03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1" meta:row-count="3" meta:non-whitespace-character-count="368"/>
  </office:meta>
</office:document-meta>
</file>