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1.845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2.653cm"/>
    </style:style>
    <style:style style:name="表格1.E" style:family="table-column">
      <style:table-column-properties style:column-width="1.034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2.875cm"/>
    </style:style>
    <style:style style:name="表格1.H" style:family="table-column">
      <style:table-column-properties style:column-width="0.66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7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1.104cm" fo:keep-together="auto"/>
    </style:style>
    <style:style style:name="表格1.7" style:family="table-row">
      <style:table-row-properties style:min-row-height="1.26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justify" style:justify-single-word="false">
        <style:tab-stops>
          <style:tab-stop style:position="0.751cm"/>
          <style:tab-stop style:position="4.752cm"/>
          <style:tab-stop style:position="13.50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style:font-name-asian="標楷體"/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 style:list-style-name="WW8Num2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 style:master-page-name="Standard">
      <style:paragraph-properties fo:margin-left="0cm" fo:margin-right="0cm" fo:text-indent="0.282cm" style:auto-text-indent="false" style:page-number="auto"/>
    </style:style>
    <style:style style:name="P18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19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>
        <style:tab-stops>
          <style:tab-stop style:position="0.751cm"/>
          <style:tab-stop style:position="4.752cm"/>
          <style:tab-stop style:position="13.503cm"/>
        </style:tab-stops>
      </style:paragraph-properties>
    </style:style>
    <style:style style:name="P20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>
        <style:tab-stops>
          <style:tab-stop style:position="0.198cm"/>
          <style:tab-stop style:position="4.752cm"/>
          <style:tab-stop style:position="6.288cm"/>
          <style:tab-stop style:position="13.002cm"/>
          <style:tab-stop style:position="13.503cm"/>
        </style:tab-stops>
      </style:paragraph-properties>
    </style:style>
    <style:style style:name="P21" style:family="paragraph" style:parent-style-name="Standard">
      <style:paragraph-properties fo:margin-left="1.362cm" fo:margin-right="0cm" fo:text-align="justify" style:justify-single-word="false" fo:text-indent="-1.337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1.586cm" fo:margin-right="0cm" fo:text-align="justify" style:justify-single-word="false" fo:text-indent="-1.561cm" style:auto-text-indent="false" style:snap-to-layout-grid="false"/>
    </style:style>
    <style:style style:name="P23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 style:snap-to-layout-grid="false"/>
    </style:style>
    <style:style style:name="P24" style:family="paragraph" style:parent-style-name="Standard">
      <style:paragraph-properties fo:margin-left="0.998cm" fo:margin-right="0cm" fo:line-height="0.847cm" fo:text-align="justify" style:justify-single-word="false" fo:text-indent="-0.974cm" style:auto-text-indent="false" style:snap-to-layout-grid="false"/>
    </style:style>
    <style:style style:name="P25" style:family="paragraph" style:parent-style-name="Standard">
      <style:paragraph-properties fo:margin-left="0.998cm" fo:margin-right="0cm" fo:line-height="0.847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998cm" fo:margin-right="0cm" fo:line-height="0.847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75cm" fo:margin-right="0cm" fo:line-height="0.847cm" fo:text-align="justify" style:justify-single-word="false" fo:text-indent="-0.751cm" style:auto-text-indent="false" style:snap-to-layout-grid="false"/>
    </style:style>
    <style:style style:name="P28" style:family="paragraph" style:parent-style-name="Standard">
      <style:paragraph-properties fo:margin-left="0.998cm" fo:margin-right="0cm" fo:line-height="0.847cm" fo:text-align="justify" style:justify-single-word="false" fo:text-indent="0.002cm" style:auto-text-indent="false" style:snap-to-layout-grid="false"/>
    </style:style>
    <style:style style:name="P29" style:family="paragraph" style:parent-style-name="Standard">
      <style:paragraph-properties fo:margin-left="1.499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0.847cm" fo:text-indent="3.951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847cm" fo:text-indent="3.951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18"/></text:span><draw:frame draw:style-name="fr1" draw:name="框架1" text:anchor-type="char" svg:x="14.605cm" svg:y="-0.635cm" svg:width="1.658cm" svg:height="0.727cm" draw:z-index="0"><draw:text-box><text:p text:style-name="P5">正面</text:p></draw:text-box></draw:frame><text:span text:style-name="T8"> <text:s text:c="5"/></text:span><text:span text:style-name="T3">年度獎勵輔導造林申請書</text:span></text:p>
      <text:p text:style-name="P18"><text:span text:style-name="T4"><text:s text:c="15"/></text:span><text:span text:style-name="T6">編號：</text:span></text:p>
      <text:p text:style-name="P19"><text:span text:style-name="T12">1.□自行造林(□新植/□補植)<text:tab/></text:span></text:p>
      <text:p text:style-name="P7">2.□獎補助造林(請勾選項目)<text:tab/></text:p>
      <text:p text:style-name="P20"><text:span text:style-name="T12"><text:tab/>2-1.□山坡地超限造林計畫</text:span></text:p>
      <text:p text:style-name="P20"><text:span text:style-name="T12"><text:tab/>2-2.□獎勵輔導造林計畫(□新植/□補植)</text:span></text:p>
      <text:p text:style-name="P20"><text:span text:style-name="T12"><text:tab/>2-3.□全民造林計畫補植</text:span></text:p>
      <text:p text:style-name="P20"><text:span text:style-name="T12"><text:tab/>2-4.□短期經濟</text:span>林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10">一、申請造林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地區</text:p>
          </table:table-cell>
          <table:table-cell table:style-name="表格1.A2" table:number-columns-spanned="2" office:value-type="string">
            <text:p text:style-name="P10"><text:span text:style-name="T6">地段</text:span><text:span text:style-name="T4">/</text:span><text:span text:style-name="T6">小段</text:span></text:p>
          </table:table-cell>
          <table:covered-table-cell/>
          <table:table-cell table:style-name="表格1.A2" office:value-type="string">
            <text:p text:style-name="P11">地號</text:p>
          </table:table-cell>
          <table:table-cell table:style-name="表格1.A2" table:number-columns-spanned="2" office:value-type="string">
            <text:p text:style-name="P10"><text:span text:style-name="T6">申請面積</text:span></text:p>
            <text:p text:style-name="P10"><text:span text:style-name="T4">(</text:span><text:span text:style-name="T6">公頃</text:span><text:span text:style-name="T4">)</text:span></text:p>
          </table:table-cell>
          <table:covered-table-cell/>
          <table:table-cell table:style-name="表格1.A2" table:number-columns-spanned="2" office:value-type="string">
            <text:p text:style-name="P11">土地所有權人</text:p>
            <text:p text:style-name="P10"><text:span text:style-name="T4">( </text:span><text:span text:style-name="T6">或承租人</text:span><text:span text:style-name="T4">)</text:span></text:p>
          </table:table-cell>
          <table:covered-table-cell/>
          <table:table-cell table:style-name="表格1.I2" office:value-type="string">
            <text:p text:style-name="P2">GPS座標（主管機關現勘後填寫）</text:p>
            <text:p text:style-name="P3">□TWD97</text:p>
            <text:p text:style-name="P3">□TWD67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1">
          <table:table-cell table:style-name="表格1.A4" table:number-columns-spanned="9" office:value-type="string">
            <text:p text:style-name="P9"><text:span text:style-name="T10">二、申請造林種苗數量</text:span><text:span text:style-name="T11">(</text:span><text:span text:style-name="T10">註：自備種苗者免填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樹種</text:p>
          </table:table-cell>
          <table:covered-table-cell/>
          <table:table-cell table:style-name="表格1.A2" table:number-columns-spanned="3" office:value-type="string">
            <text:p text:style-name="P11">種苗數（株）</text:p>
          </table:table-cell>
          <table:covered-table-cell/>
          <table:covered-table-cell/>
          <table:table-cell table:style-name="表格1.A2" table:number-columns-spanned="2" office:value-type="string">
            <text:p text:style-name="P11">樹種</text:p>
          </table:table-cell>
          <table:covered-table-cell/>
          <table:table-cell table:style-name="表格1.I3" table:number-columns-spanned="2" office:value-type="string">
            <text:p text:style-name="P11">種苗數（株）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</table:table>
      <text:p text:style-name="P21"/>
      <text:p text:style-name="P22"><text:span text:style-name="T16">三、應檢附下列文件：</text:span></text:p>
      <text:list xml:id="list361425104388254339" text:style-name="WW8Num2">
        <text:list-item>
          <text:p text:style-name="P8">土地登記簿謄本及地籍圖謄本。</text:p>
        </text:list-item>
        <text:list-item>
          <text:p text:style-name="P8">土地位於實施都市計畫地區者須提出都市計畫土地使用分區證明書。</text:p>
        </text:list-item>
        <text:list-item>
          <text:p text:style-name="P15"><text:span text:style-name="T14">申請人及地主國民身分證影本或團體之相關證明文件影本。</text:span></text:p>
        </text:list-item>
        <text:list-item>
          <text:p text:style-name="P13">公有租地造林應提出他項權利證明書或承租契約書，租約內容未載明用途者，應檢附出租機關同意造林之文件。</text:p>
        </text:list-item>
        <text:list-item>
          <text:p text:style-name="P15"><text:span text:style-name="T14">申請人為共有土(</text:span><text:span text:style-name="T6">租</text:span><text:span text:style-name="T4">)</text:span><text:span text:style-name="T14">地所有人之一，應提出共有人全體之同意書或分管協議書。</text:span></text:p>
        </text:list-item>
        <text:list-item>
          <text:p text:style-name="P15"><text:span text:style-name="T14">申請造林土地之現況照片2至3張。</text:span></text:p>
        </text:list-item>
      </text:list>
      <text:p text:style-name="P23"><text:span text:style-name="T16">四、臺中市苗木申請暨維護管理權利義務注意事項</text:span></text:p>
      <text:p text:style-name="P24"><text:span text:style-name="T18">(</text:span><text:span text:style-name="T16">一)申請人</text:span><draw:frame draw:style-name="fr1" draw:name="框架2" text:anchor-type="char" svg:x="14.707cm" svg:y="-1.274cm" svg:width="1.658cm" svg:height="0.727cm" draw:z-index="1"><draw:text-box><text:p text:style-name="P1"><text:span text:style-name="T19">背面</text:span></text:p></draw:text-box></draw:frame><text:span text:style-name="T16">依據「獎勵輔導造林辦法」規定申請核撥免費苗木，免費種苗實為公共財產，申請人應確實植栽，善盡維護管理之責，如有下列情事之一者，願依照政府追償時之市價賠償：</text:span></text:p>
      <text:p text:style-name="P27"><text:span text:style-name="T16">1、已接受主管機關以外之其他機關無償配撥種苗，而無充分理由再受配者。</text:span></text:p>
      <text:p text:style-name="P28"><text:span text:style-name="T16">2、將配撥種苗轉售圖利或無正當理由不造林者。</text:span></text:p>
      <text:p text:style-name="P24"><text:span text:style-name="T18">(</text:span><text:span text:style-name="T16">二)申請人應瞭解同一土地申請免費苗木僅以一次為限，但因苗木種植後死亡須補植者，不在此限。因此為保障申請人權利，請於種植完畢後主動繳交或寄送造林成果照片3張以上，至土地所轄公所或本府農業局，以做為補植依據。本府農業局仍有至現場瞭解造林成果與技術輔導的權利。</text:span></text:p>
      <text:p text:style-name="P25"/>
      <text:p text:style-name="P24"><text:span text:style-name="T18"><text:s text:c="2"/></text:span><text:span text:style-name="T16">以上注意事項本人已充分瞭解且同意依規定辦理，恐口無憑，特立此切結。</text:span></text:p>
      <text:p text:style-name="P24"><text:span text:style-name="T18"><text:s text:c="35"/></text:span><text:span text:style-name="T16">申請人(中文正楷親簽)：</text:span><text:span text:style-name="T20"> <text:s text:c="12"/></text:span></text:p>
      <text:p text:style-name="P26"><text:s text:c="2"/></text:p>
      <text:p text:style-name="P29">此致</text:p>
      <text:p text:style-name="P6"><text:span text:style-name="T22"><text:s text:c="5"/></text:span>臺中市政府</text:p>
      <text:p text:style-name="P30"/>
      <text:p text:style-name="P31"><text:span text:style-name="T16">申請人姓名： <text:s text:c="17"/>簽章：</text:span></text:p>
      <text:p text:style-name="P30">通訊住址：</text:p>
      <text:p text:style-name="P31"><text:span text:style-name="T16">聯絡電話：（家） <text:s text:c="13"/>（手機）</text:span></text:p>
      <text:p text:style-name="P30">國民身分證字號：</text:p>
      <text:p text:style-name="P30"/>
      <text:p text:style-name="P16"><text:span text:style-name="T16">申請日期：中華民國 <text:s text:c="6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3cm" fo:line-height="0.635cm" fo:text-align="justify" style:justify-single-word="false" fo:text-indent="0cm" style:auto-text-indent="fals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573cm" fo:margin-right="0cm" fo:text-indent="-1.573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1.573cm" fo:margin-right="0cm" fo:text-indent="0.748cm" style:auto-text-indent="false"/>
      <style:text-properties fo:font-size="11pt" style:font-size-asian="11pt" style:font-size-complex="10pt"/>
    </style:style>
    <style:style style:name="條文一" style:family="paragraph" style:parent-style-name="Standard">
      <style:paragraph-properties fo:margin-left="1.956cm" fo:margin-right="0cm" fo:text-indent="0.736cm" style:auto-text-indent="false" style:line-break="normal"/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ff" style:font-name="新細明體" fo:font-family="新細明體, PMingLiU" style:font-family-generic="roman" style:font-pitch="variable" style:letter-kerning="tru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0.988cm" fo:margin-right="0.243cm" fo:line-height="0.635cm" fo:text-align="justify" style:justify-single-word="false" fo:text-indent="-0.988cm" style:auto-text-indent="fals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4cm" fo:margin-right="0cm" fo:line-height="0.564cm" fo:text-align="justify" style:justify-single-word="false" fo:text-indent="-0.984cm" style:auto-text-indent="false" style:line-break="normal">
        <style:tab-stops>
          <style:tab-stop style:position="4.76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05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保育利用條例部分條文修正草案之補充資料</dc:title>
    <meta:initial-creator>u2003</meta:initial-creator>
    <meta:creation-date>2015-12-08T10:45:00</meta:creation-date>
    <dc:creator>ntuser</dc:creator>
    <dc:date>2015-12-08T10:45:00</dc:date>
    <meta:print-date>2015-11-04T13:18:00</meta:print-date>
    <meta:editing-cycles>2</meta:editing-cycles>
    <meta:document-statistic meta:table-count="1" meta:image-count="0" meta:object-count="0" meta:page-count="2" meta:paragraph-count="48" meta:word-count="761" meta:character-count="948" meta:non-whitespace-character-count="791"/>
    <meta:generator>NDC_ODF_Application_Tools/1.0.3$Windows_X86_64 LibreOffice_project/8ad3e16aadc5e73175a2d44b1abec8638aa18880</meta:generator>
  </office:meta>
</office:document-meta>
</file>