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automatic-styles>
    <style:style style:name="表格1" style:family="table">
      <style:table-properties style:width="17.773cm" fo:margin-top="0cm" fo:margin-bottom="0cm" table:align="center" style:writing-mode="lr-tb"/>
    </style:style>
    <style:style style:name="表格1.A" style:family="table-column">
      <style:table-column-properties style:column-width="1.974cm"/>
    </style:style>
    <style:style style:name="表格1.C" style:family="table-column">
      <style:table-column-properties style:column-width="1.97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8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 style:list-style-name="WWNum1">
      <style:paragraph-properties fo:margin-left="0.85cm" fo:margin-right="0cm" fo:line-height="1.058cm" fo:text-indent="-0.85cm" style:auto-text-indent="false"/>
    </style:style>
    <style:style style:name="P7" style:family="paragraph" style:parent-style-name="List_20_Paragraph">
      <style:paragraph-properties fo:break-before="page"/>
      <style:text-properties style:font-name="標楷體" style:font-name-asian="標楷體1"/>
    </style:style>
    <style:style style:name="P8" style:family="paragraph" style:parent-style-name="Frame_20_contents">
      <style:paragraph-properties style:snap-to-layout-gri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style:font-name="華康竹風體W4" fo:font-size="20pt" style:font-name-asian="華康竹風體W41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14.669cm" svg:y="-0.758cm" svg:width="1.658cm" svg:height="0.727cm" draw:z-index="6"><draw:text-box><text:p text:style-name="P8"><text:span text:style-name="T1">正面</text:span></text:p></draw:text-box></draw:frame><text:span text:style-name="T3"> <text:s text:c="3"/></text:span><text:span text:style-name="T4">年度臺中市政府獎勵輔導造林暨自行造林執行成果照片</text:span></text:p>
      <text:list xml:id="list3174766970286739080" text:style-name="WWNum1">
        <text:list-item>
          <text:p text:style-name="P6"><text:span text:style-name="T2">造林人：</text:span></text:p>
        </text:list-item>
        <text:list-item>
          <text:p text:style-name="P6"><text:span text:style-name="T2">住址：</text:span></text:p>
        </text:list-item>
        <text:list-item>
          <text:p text:style-name="P6"><text:span text:style-name="T2">電話：</text:span></text:p>
        </text:list-item>
        <text:list-item>
          <text:p text:style-name="P6"><text:span text:style-name="T2">造林地點：</text:span></text:p>
        </text:list-item>
        <text:list-item>
          <text:p text:style-name="P6"><text:span text:style-name="T2">核定數種及數量：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1"><text:span text:style-name="T7">樹種</text:span></text:p>
          </table:table-cell>
          <table:table-cell table:style-name="表格1.B1" office:value-type="string">
            <text:p text:style-name="P1"><text:span text:style-name="T7">數量</text:span></text:p>
          </table:table-cell>
          <table:table-cell table:style-name="表格1.B1" office:value-type="string">
            <text:p text:style-name="P1"><text:span text:style-name="T7">樹種</text:span></text:p>
          </table:table-cell>
          <table:table-cell table:style-name="表格1.B1" office:value-type="string">
            <text:p text:style-name="P1"><text:span text:style-name="T7">數量</text:span></text:p>
          </table:table-cell>
          <table:table-cell table:style-name="表格1.B1" office:value-type="string">
            <text:p text:style-name="P1"><text:span text:style-name="T7">樹種</text:span></text:p>
          </table:table-cell>
          <table:table-cell table:style-name="表格1.B1" office:value-type="string">
            <text:p text:style-name="P1"><text:span text:style-name="T7">數量</text:span></text:p>
          </table:table-cell>
          <table:table-cell table:style-name="表格1.B1" office:value-type="string">
            <text:p text:style-name="P1"><text:span text:style-name="T7">樹種</text:span></text:p>
          </table:table-cell>
          <table:table-cell table:style-name="表格1.B1" office:value-type="string">
            <text:p text:style-name="P1"><text:span text:style-name="T7">數量</text:span></text:p>
          </table:table-cell>
          <table:table-cell table:style-name="表格1.B1" office:value-type="string">
            <text:p text:style-name="P1"><text:span text:style-name="T7">備註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</table:table-row>
      </table:table>
      <text:list xml:id="list95019665249564" text:continue-numbering="true" text:style-name="WWNum1">
        <text:list-item>
          <text:p text:style-name="P6"><text:span text:style-name="T2">栽植成果：檢附照片3張以上</text:span></text:p>
        </text:list-item>
      </text:list>
      <text:p text:style-name="P5"><draw:rect text:anchor-type="char" draw:z-index="0" draw:name="圓角矩形 1" draw:style-name="gr1" draw:text-style-name="P9" svg:width="16.511cm" svg:height="10.753cm" svg:x="-1.014cm" svg:y="0.296cm" draw:corner-radius="0.896cm"><text:p/></draw:rect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text:anchor-type="char" svg:x="4.72cm" svg:y="0.191cm" svg:width="2.54cm" svg:height="2.54cm" draw:z-index="1"><draw:text-box><text:p text:style-name="Frame_20_contents"><text:span text:style-name="T8">成果照片黏貼處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List_20_Paragraph"><text:span text:style-name="T2">栽植地點(地段、地號)：</text:span></text:p>
      <text:p text:style-name="P7"><draw:frame draw:style-name="fr1" text:anchor-type="char" svg:x="14.647cm" svg:y="-1.457cm" svg:width="1.658cm" svg:height="0.727cm" draw:z-index="7"><draw:text-box><text:p text:style-name="P8"><text:span text:style-name="T1">背面</text:span></text:p></draw:text-box></draw:frame><draw:rect text:anchor-type="char" draw:z-index="2" draw:name="圓角矩形 3" draw:style-name="gr1" draw:text-style-name="P9" svg:width="16.511cm" svg:height="10.753cm" svg:x="-0.76cm" svg:y="-0.379cm" draw:corner-radius="0.896cm"><text:p/></draw:rect></text:p>
      <text:p text:style-name="P5"/>
      <text:p text:style-name="P5"/>
      <text:p text:style-name="P5"/>
      <text:p text:style-name="P5"/>
      <text:p text:style-name="P5"/>
      <text:p text:style-name="P5"><draw:frame draw:style-name="fr2" text:anchor-type="char" svg:x="4.974cm" svg:y="0.148cm" svg:width="2.54cm" svg:height="2.54cm" draw:z-index="3"><draw:text-box><text:p text:style-name="Frame_20_contents"><text:span text:style-name="T8">成果照片黏貼處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List_20_Paragraph"><text:span text:style-name="T2">栽植地點(地段、地號)：</text:span></text:p>
      <text:p text:style-name="P5"/>
      <text:p text:style-name="P5"/>
      <text:p text:style-name="P5"><draw:rect text:anchor-type="char" draw:z-index="4" draw:name="圓角矩形 5" draw:style-name="gr1" draw:text-style-name="P9" svg:width="16.511cm" svg:height="10.753cm" svg:x="-0.591cm" svg:y="-0.697cm" draw:corner-radius="0.896cm"><text:p/></draw:rect><draw:frame draw:style-name="fr2" text:anchor-type="char" svg:x="5.144cm" svg:y="3.641cm" svg:width="2.54cm" svg:height="2.54cm" draw:z-index="5"><draw:text-box><text:p text:style-name="Frame_20_contents"><text:span text:style-name="T8">成果照片黏貼處</text:span></text:p></draw:text-box></draw:frame></text:p>
      <text:p text:style-name="P5"/>
      <text:p text:style-name="P5"/>
      <text:p text:style-name="P5"/>
      <text:p text:style-name="P5"/>
      <text:p text:style-name="P5"><text:bookmark text:name="_GoBack"/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List_20_Paragraph"><text:span text:style-name="T2">栽植地點(地段、地號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user</dc:creator>
    <meta:editing-cycles>2</meta:editing-cycles>
    <meta:print-date>2015-12-01T07:59:00</meta:print-date>
    <meta:creation-date>2015-12-08T02:45:00</meta:creation-date>
    <dc:date>2015-12-08T02:4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24" meta:word-count="151" meta:character-count="155" meta:non-whitespace-character-count="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