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造</text:span><text:span text:style-name="T2"> </text:span><text:span text:style-name="T1">林</text:span><text:span text:style-name="T2"> </text:span><text:span text:style-name="T1">同</text:span><text:span text:style-name="T2"> </text:span><text:span text:style-name="T1">意</text:span><text:span text:style-name="T2"> </text:span><text:span text:style-name="T1">書（共同承租）</text:span></text:p>
      <text:p text:style-name="P7"><text:span text:style-name="T5">本人向</text:span><text:span text:style-name="T7"> <text:s text:c="10"/></text:span><text:span text:style-name="T12">機關</text:span><text:span text:style-name="T5">共同承租土地座落於臺中市</text:span><text:span text:style-name="T9"> <text:s text:c="7"/></text:span><text:span text:style-name="T5">區</text:span><text:span text:style-name="T9"> <text:s text:c="8"/></text:span><text:span text:style-name="T5">地段</text:span><text:span text:style-name="T9"> <text:s text:c="7"/></text:span><text:span text:style-name="T5">小段</text:span><text:span text:style-name="T9"> <text:s text:c="7"/></text:span><text:span text:style-name="T5">地號土地，同意由造林申請人：</text:span><text:span text:style-name="T9"> <text:s text:c="7"/></text:span><text:span text:style-name="T7"><text:s text:c="19"/></text:span><text:span text:style-name="T7"><text:s text:c="3"/></text:span></text:p>
      <text:p text:style-name="P1"><text:span text:style-name="T12">（</text:span><text:span text:style-name="T5">申請人持分比例：</text:span><text:span text:style-name="T9"> <text:s text:c="5"/></text:span><text:span text:style-name="T6">/</text:span><text:span text:style-name="T9"> <text:s text:c="5"/></text:span><text:span text:style-name="T5">，持有承租面積</text:span><text:span text:style-name="T9"> <text:s text:c="7"/></text:span><text:span text:style-name="T5">公頃</text:span><text:span text:style-name="T14">)</text:span><text:span text:style-name="T12">就其該持有承租面積土地參與政府獎勵輔導造林計畫並依「獎勵輔導造林辦法」及相關規定從事造林或作林業經營，倘如有法律問題或糾紛，願負一切責任。</text:span></text:p>
      <text:p text:style-name="P2"/>
      <text:p text:style-name="P3"/>
      <text:p text:style-name="P9">此致</text:p>
      <text:p text:style-name="P6"><text:span text:style-name="T5">臺中市</text:span><text:span text:style-name="T9"> <text:s text:c="8"/></text:span><text:span text:style-name="T5">區公所</text:span></text:p>
      <text:p text:style-name="P6"><text:span text:style-name="T5">臺中市政府</text:span></text:p>
      <text:p text:style-name="P4"/>
      <text:p text:style-name="P8"><text:span text:style-name="T3">同意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5"><text:span text:style-name="T4"><text:tab/><text:tab/><text:tab/><text:tab/> <text:s text:c="10"/></text:span></text:p>
      <text:p text:style-name="P8"><text:span text:style-name="T3">同意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4"/>
      <text:p text:style-name="P5"><text:span text:style-name="T3">造林申請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13"><draw:frame draw:style-name="fr1" draw:name="框架1" text:anchor-type="char" svg:x="-1.27cm" svg:y="1.326cm" svg:width="19.05cm" svg:height="3.175cm" draw:z-index="0"><draw:text-box><text:p text:style-name="P11"/></draw:text-box></draw:frame><text:span text:style-name="T12">中華民國</text:span><text:span text:style-name="T14"> <text:s text:c="8"/></text:span><text:span text:style-name="T12">年</text:span><text:span text:style-name="T14"> <text:s text:c="8"/></text:span><text:span text:style-name="T12">月</text:span><text:span text:style-name="T14"> <text:s text:c="7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5-12-08T10:44:00</meta:creation-date>
    <dc:creator>ntuser</dc:creator>
    <dc:date>2015-12-08T10:44:00</dc:date>
    <meta:print-date>2012-02-01T15:35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233" meta:character-count="486" meta:non-whitespace-character-count="233"/>
    <meta:generator>NDC_ODF_Application_Tools/1.0.3$Windows_X86_64 LibreOffice_project/8ad3e16aadc5e73175a2d44b1abec8638aa18880</meta:generator>
  </office:meta>
</office:document-meta>
</file>