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3"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P8" style:parent-style-name="內文" style:family="paragraph">
      <style:paragraph-properties fo:text-align="justify" fo:margin-top="0.125in" fo:line-height="0.3611in"/>
      <style:text-properties style:font-name="Times New Roman" style:font-name-asian="標楷體" style:font-name-complex="Times New Roman" fo:font-size="14pt" style:font-size-asian="14pt" style:font-size-complex="14pt" style:language-asian="zh" style:country-asian="HK"/>
    </style:style>
    <style:style style:name="P9" style:parent-style-name="內文" style:family="paragraph">
      <style:paragraph-properties fo:text-align="justify" fo:line-height="0.3611in" fo:margin-left="0.3333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2"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4pt" style:language-asian="zh" style:country-asian="HK"/>
    </style:style>
    <style:style style:name="P23" style:parent-style-name="清單段落" style:list-style-name="LFO1" style:family="paragraph">
      <style:paragraph-properties fo:text-align="justify" fo:line-height="0.3611in" fo:margin-left="0.8847in" fo:text-indent="-0.4916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4" style:parent-style-name="清單段落" style:list-style-name="LFO1" style:family="paragraph">
      <style:paragraph-properties fo:text-align="justify" fo:line-height="0.3611in" fo:margin-left="0.8847in" fo:text-indent="-0.4916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4"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4pt" style:language-asian="zh" style:country-asian="HK"/>
    </style:style>
    <style:style style:name="P35" style:parent-style-name="內文" style:family="paragraph">
      <style:paragraph-properties fo:text-align="justify" fo:line-height="0.3611in" fo:margin-left="0.3333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47" style:parent-style-name="清單段落" style:list-style-name="LFO2" style:family="paragraph">
      <style:paragraph-properties fo:text-align="justify" fo:line-height="0.3611in" fo:margin-left="0.8847in" fo:text-indent="-0.4916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48" style:parent-style-name="清單段落" style:list-style-name="LFO3" style:family="paragraph">
      <style:paragraph-properties fo:text-align="justify" fo:line-height="0.3611in" fo:margin-left="1.0833in" fo:text-indent="-0.2958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56" style:parent-style-name="清單段落" style:list-style-name="LFO3" style:family="paragraph">
      <style:paragraph-properties fo:text-align="justify" fo:line-height="0.3611in" fo:margin-left="1.0833in" fo:text-indent="-0.2958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64" style:parent-style-name="清單段落" style:list-style-name="LFO2" style:family="paragraph">
      <style:paragraph-properties fo:text-align="justify" fo:line-height="0.3611in" fo:margin-left="0.8847in" fo:text-indent="-0.4916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65" style:parent-style-name="清單段落" style:list-style-name="LFO4" style:family="paragraph">
      <style:paragraph-properties fo:text-align="justify" fo:line-height="0.3611in" fo:margin-left="1.0833in" fo:text-indent="-0.2958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73" style:parent-style-name="清單段落" style:list-style-name="LFO4" style:family="paragraph">
      <style:paragraph-properties fo:text-align="justify" fo:line-height="0.3611in" fo:margin-left="1.0833in" fo:text-indent="-0.2958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4" style:parent-style-name="清單段落" style:list-style-name="LFO2" style:family="paragraph">
      <style:paragraph-properties fo:text-align="justify" fo:line-height="0.3611in" fo:margin-left="0.8847in" fo:text-indent="-0.4916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清單段落" style:family="paragraph">
      <style:paragraph-properties fo:text-align="justify" fo:line-height="0.3611in" fo:margin-left="0.8847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90" style:parent-style-name="清單段落" style:list-style-name="LFO5" style:family="paragraph">
      <style:paragraph-properties fo:text-align="justify" fo:line-height="0.3611in" fo:margin-left="1.0833in" fo:text-indent="-0.2958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07" style:parent-style-name="清單段落" style:list-style-name="LFO5" style:family="paragraph">
      <style:paragraph-properties fo:text-align="justify" fo:line-height="0.3611in" fo:margin-left="1.0833in" fo:text-indent="-0.2958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5" style:parent-style-name="內文" style:family="paragraph">
      <style:paragraph-properties fo:line-height="0.3611in" fo:margin-left="0.3888in" fo:text-indent="-0.3888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line-height="0.3611in" fo:margin-left="0.3888in" fo:text-indent="-0.3888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office:automatic-styles>
  <office:body>
    <office:text text:use-soft-page-breaks="true">
      <text:p text:style-name="P1"><text:span text:style-name="T2">臺中市政府員工協助方案因應</text:span><text:span text:style-name="T3">COVID-19</text:span><text:span text:style-name="T4">（</text:span><text:span text:style-name="T5">武漢肺炎</text:span><text:span text:style-name="T6">）</text:span><text:span text:style-name="T7">防疫安心措施</text:span></text:p>
      <text:p text:style-name="P8">一、目的</text:p>
      <text:p text:style-name="P9"><text:span text:style-name="T10">為避免</text:span><text:span text:style-name="T11">COVID-19</text:span><text:span text:style-name="T12">（</text:span><text:span text:style-name="T13">武漢肺炎</text:span><text:span text:style-name="T14">）</text:span><text:span text:style-name="T15">導致本府員工心理不安</text:span><text:span text:style-name="T16">，</text:span><text:span text:style-name="T17">而影</text:span><text:span text:style-name="T18">響</text:span><text:span text:style-name="T19">其工作及生活，爰規劃安心宣導、安心陪伴、安心支持等三項措施，協助本府員工安心面對疫情</text:span><text:span text:style-name="T20">，</text:span><text:span text:style-name="T21">確保工作效能。</text:span></text:p>
      <text:p text:style-name="P22">二、依據</text:p>
      <text:list text:style-name="LFO1" text:continue-numbering="true">
        <text:list-item>
          <text:p text:style-name="P23">本府所屬各機關學校員工協助方案實施計畫。</text:p>
        </text:list-item>
        <text:list-item>
          <text:p text:style-name="P24"><text:span text:style-name="T25">本府</text:span><text:span text:style-name="T26">109</text:span><text:span text:style-name="T27">年度推動員工協助方案工作計畫</text:span><text:span text:style-name="T28">~</text:span><text:span text:style-name="T29">友善臺中</text:span><text:span text:style-name="T30">．</text:span><text:span text:style-name="T31">活力啟航</text:span><text:span text:style-name="T32">~</text:span><text:span text:style-name="T33">。</text:span></text:p>
        </text:list-item>
      </text:list>
      <text:p text:style-name="P34">三、推動措施</text:p>
      <text:p text:style-name="P35"><text:span text:style-name="T36">為因應</text:span><text:span text:style-name="T37">COVID-19</text:span><text:span text:style-name="T38">（</text:span><text:span text:style-name="T39">武漢肺炎</text:span><text:span text:style-name="T40">），</text:span><text:span text:style-name="T41">發揮員</text:span><text:span text:style-name="T42">工協助方案積極功能，</text:span><text:span text:style-name="T43">規劃推動下列措施協助本府</text:span><text:span text:style-name="T44">同仁</text:span><text:span text:style-name="T45">安心面對疫情</text:span><text:span text:style-name="T46">：</text:span></text:p>
      <text:list text:style-name="LFO2" text:continue-numbering="true">
        <text:list-item>
          <text:p text:style-name="P47">安心宣導－暖心及時報</text:p>
        </text:list-item>
      </text:list>
      <text:list text:style-name="LFO3" text:continue-numbering="true">
        <text:list-item>
          <text:p text:style-name="P48"><text:span text:style-name="T49">網站及時貼：依據</text:span><text:span text:style-name="T50">衛生福利部疾病管制署發布</text:span><text:span text:style-name="T51">之疫情安心宣導資訊張貼於本府員工協助方案</text:span><text:span text:style-name="T52">網站</text:span><text:span text:style-name="T53">，並</text:span><text:span text:style-name="T54">向同仁</text:span><text:span text:style-name="T55">宣導可運用員工協助方案免費諮詢協談專線及一對一顧問諮詢等管道，進行心理方面之專業諮詢，俾利本府員工以健康身心執行職務。</text:span></text:p>
        </text:list-item>
        <text:list-item>
          <text:p text:style-name="P56"><text:span text:style-name="T57">文宣暖心送：</text:span><text:span text:style-name="T58">不定期</text:span><text:span text:style-name="T59">製作安心</text:span><text:span text:style-name="T60">電子</text:span><text:span text:style-name="T61">文宣轉發各機關學校，並於本府員工協助方案網</text:span><text:span text:style-name="T62">站</text:span><text:span text:style-name="T63">張貼防疫心理建設相關資訊。</text:span></text:p>
        </text:list-item>
      </text:list>
      <text:list text:style-name="LFO2" text:continue-numbering="true">
        <text:list-item>
          <text:p text:style-name="P64">安心陪伴－關懷伴左右</text:p>
        </text:list-item>
      </text:list>
      <text:list text:style-name="LFO4" text:continue-numbering="true">
        <text:list-item>
          <text:p text:style-name="P65"><text:span text:style-name="T66">關懷問候：由各機關關懷員針對申請防疫照顧假同仁進行電話或親身訪問，依據防疫關懷員問候關</text:span><text:span text:style-name="T67">鍵</text:span><text:span text:style-name="T68">句與關懷檢核項目表</text:span><text:span text:style-name="T69">（</text:span><text:span text:style-name="T70">如附件</text:span><text:span text:style-name="T71">）</text:span><text:span text:style-name="T72">了解同仁身心是否遭遇「自我感覺『不』良好、疫情畫面『不』間斷」或「日常生活『不』適應」等情形。</text:span></text:p>
        </text:list-item>
        <text:list-item>
          <text:p text:style-name="P73">轉危為安：本府員工協助方案承辦單位透過關懷員填具之關懷紀錄表，辨識危機個案，再進一步規劃提供專業顧問諮詢或相關服務措施，以協助化解個案相關危機狀態。</text:p>
        </text:list-item>
      </text:list>
      <text:list text:style-name="LFO2" text:continue-numbering="true">
        <text:list-item>
          <text:p text:style-name="P74"><text:span text:style-name="T75">安心支持－心靈營養補給站</text:span><text:span text:style-name="T76">（</text:span><text:span text:style-name="T77">E</text:span><text:span text:style-name="T78">AP</text:span><text:span text:style-name="T79"><text:s/></text:span><text:span text:style-name="T80">O</text:span><text:span text:style-name="T81">n-</text:span><text:span text:style-name="T82">S</text:span><text:span text:style-name="T83">ite<text:s/></text:span><text:span text:style-name="T84">S</text:span><text:span text:style-name="T85">upport<text:s/></text:span><text:span text:style-name="T86">S</text:span><text:span text:style-name="T87">ervice</text:span><text:span text:style-name="T88">）</text:span></text:p>
        </text:list-item>
      </text:list>
      <text:soft-page-break/>
      <text:p text:style-name="P89">針對實際從事抗疫工作之員工，實施下列措施：</text:p>
      <text:list text:style-name="LFO5" text:continue-numbering="true">
        <text:list-item>
          <text:p text:style-name="P90"><text:span text:style-name="T91">近期服務措施：提供心理師巡迴與駐點服務，</text:span><text:span text:style-name="T92">進行</text:span><text:span text:style-name="T93">一對一</text:span><text:span text:style-name="T94">顧問</text:span><text:span text:style-name="T95">諮詢並結合</text:span><text:span text:style-name="T96">HRV</text:span><text:span text:style-name="T97">施測</text:span><text:span text:style-name="T98">（</text:span><text:span text:style-name="T99">Heart Rate Variability</text:span><text:span text:style-name="T100">，簡稱生理回饋儀</text:span><text:span text:style-name="T101">）</text:span><text:span text:style-name="T102">等方式進行</text:span><text:span text:style-name="T103">；</text:span><text:span text:style-name="T104">亦得結合防疫紓壓模式，進行操作性紓壓實作，例如催眠放鬆、正念咖啡等，以紓</text:span><text:span text:style-name="T105">緩</text:span><text:span text:style-name="T106">抗疫工作人員之工作壓力。</text:span></text:p>
        </text:list-item>
        <text:list-item>
          <text:p text:style-name="P107"><text:span text:style-name="T108">中長期服務：以提供組織內支持服務為原則，提供組織溝通協調或心理健康促進</text:span><text:span text:style-name="T109">講座</text:span><text:span text:style-name="T110">等服務，使投入抗疫工作之機關於疫</text:span><text:span text:style-name="T111">情</text:span><text:span text:style-name="T112">結束</text:span><text:span text:style-name="T113">後，</text:span><text:span text:style-name="T114">能及時回復原有狀態，順利推展業務。</text:span></text:p>
        </text:list-item>
      </text:list>
      <text:p text:style-name="P115"><text:span text:style-name="T116">四</text:span><text:span text:style-name="T117">、本案相關措施所需經費，由本府</text:span><text:span text:style-name="T118">人事處</text:span><text:span text:style-name="T119">109</text:span><text:span text:style-name="T120">年度推動員工協助方案</text:span><text:span text:style-name="T121">相關</text:span><text:span text:style-name="T122">經費支應。</text:span></text:p>
      <text:p text:style-name="P123"><text:span text:style-name="T124">五、本措施奉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淑芬</meta:initial-creator>
    <dc:creator>黃秋香</dc:creator>
    <meta:creation-date>2020-03-06T02:41:00Z</meta:creation-date>
    <dc:date>2020-03-06T02:41:00Z</dc:date>
    <meta:print-date>2020-03-02T02:17:00Z</meta:print-date>
    <meta:template xlink:href="Normal" xlink:type="simple"/>
    <meta:editing-cycles>2</meta:editing-cycles>
    <meta:editing-duration>PT0S</meta:editing-duration>
    <meta:document-statistic meta:page-count="2" meta:paragraph-count="1" meta:word-count="137" meta:character-count="923" meta:row-count="6" meta:non-whitespace-character-count="787"/>
  </office:meta>
</office:document-meta>
</file>