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7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9" style:family="table-cell" style:parent-style-name="Excel_BuiltIn_Comma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Excel_BuiltIn_Comma_32_3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Excel_BuiltIn_Comma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Excel_BuiltIn_Comma_32_3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76.2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6.2pt" style:use-optimal-row-height="false" fo:break-before="page"/>
    </style:style>
    <style:style style:name="ro11" style:family="table-row">
      <style:table-row-properties style:row-height="96.6pt" style:use-optimal-row-height="false" fo:break-before="page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_2" table:style-name="ta1" table:print-ranges="民間4_2.A1:民間4_2.I4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24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4">
            <text:p>至109年12月止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74霧峰區公所</text:p>
          </table:table-cell>
          <table:table-cell table:style-name="ce4"/>
          <table:table-cell table:number-columns-spanned="3" table:number-rows-spanned="1" table:style-name="ce25"/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6">
            <office:annotation office:display="true" draw:style-name="a0" svg:x="0.75in" svg:y="0.666666666666667in" svg:width="1.17708333333333in" svg:height="0.375in">
              <dc:creator/>
              <text:p><text:span text:style-name="T1">業務計畫－工作計畫－（分支計畫）－一級用途別－二級用途別</text:span><text:span text:style-name="T1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6">
            <office:annotation office:display="true" draw:style-name="a1" svg:x="4.48958333333333in" svg:y="0.21875in" svg:width="1.3125in" svg:height="0.833333333333333in">
              <dc:creator/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text:span text:style-name="T1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26">
            <text:p>有無涉及財物或勞務採購</text:p>
          </table:table-cell>
          <table:table-cell office:value-type="string" table:number-columns-spanned="1" table:number-rows-spanned="2" table:style-name="ce2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7">
            <text:p>合 <text:s text:c="6"/>計</text:p>
          </table:table-cell>
          <table:covered-table-cell table:number-columns-repeated="3"/>
          <table:table-cell office:value-type="float" office:value="1720" table:style-name="ce10">
            <text:p>1,720<text:s/>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度高爾夫球春季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4">
            <text:p>補助辦理109年度高爾夫球夏季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臺中市霧峰區主委盃國小田徑錦標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度臺中市霧峰區主委盃撞球錦標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「109年臺中市霧峰區國小田徑優秀運動員訓練活動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5"/>
          <table:table-cell table:number-columns-repeated="16375" table:style-name="ce7"/>
        </table:table-row>
        <table:table-row table:style-name="ro9">
          <table:table-cell office:value-type="string" table:style-name="ce29">
            <text:p>人文業務-獎補助費-對國內團體之捐助</text:p>
          </table:table-cell>
          <table:table-cell office:value-type="string" table:style-name="ce29">
            <text:p>補助辦理2020年度霧峰向日葵家園銀髮族、幼兒園與身心障礙者融合教育研習(台電年度促協金收支併列)</text:p>
          </table:table-cell>
          <table:table-cell office:value-type="string" table:style-name="ce29">
            <text:p>臺中市霧峰向日葵家園融合教育推廣協會</text:p>
          </table:table-cell>
          <table:table-cell office:value-type="string" table:style-name="ce29">
            <text:p>臺中市霧峰區公所</text:p>
          </table:table-cell>
          <table:table-cell office:value-type="float" office:value="15" table:style-name="ce30">
            <text:p>15<text:s/>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number-columns-repeated="16375" table:style-name="ce7"/>
        </table:table-row>
        <table:table-row table:style-name="ro8">
          <table:table-cell office:value-type="string" table:style-name="ce31">
            <text:p>人文業務-獎補助費-對國內團體之捐助</text:p>
          </table:table-cell>
          <table:table-cell office:value-type="string" table:style-name="ce31">
            <text:p>補助辦理109年臺中市霧峰區暑期國小田徑訓練營</text:p>
          </table:table-cell>
          <table:table-cell office:value-type="string" table:style-name="ce31">
            <text:p>臺中市霧峰區體育會</text:p>
          </table:table-cell>
          <table:table-cell office:value-type="string" table:style-name="ce31">
            <text:p>臺中市霧峰區公所</text:p>
          </table:table-cell>
          <table:table-cell office:value-type="float" office:value="30" table:style-name="ce32">
            <text:p>3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10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臺中市霧峰區體育會溜冰夏令營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霧峰區理事長盃太極拳錦標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霧峰區主委盃羽球錦標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臺中市霧峰區高爾夫球秋季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25" table:style-name="ce12">
            <text:p>25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臺中市霧峰區主委盃跆拳道錦標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臺中市霧峰區體育會辦理主委盃桌球錦標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2020推廣全民土風舞觀摩表演暨舞蹈交流聯歡會活動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10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體育會參訪觀摩暨幹部研習交流活動(台電年度促協金收支併列)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5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霧峰區長盃籃球錦標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67" table:style-name="ce12">
            <text:p>67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生物能養生氣功社區研習觀摩活動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臺中市霧峰區體育會理事長盃槌球錦標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運動舞蹈研習舞會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寫春聯揮毫暨中醫師義診活動(台電年度促協金收支併列)</text:p>
          </table:table-cell>
          <table:table-cell office:value-type="string" table:style-name="ce11">
            <text:p>臺中市霧峰區萬豐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臺中市霧峰區高爾夫球冬季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25" table:style-name="ce12">
            <text:p>25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霧峰履歷15：霧峰最美的18公里(台電年度促協金收支併列)</text:p>
          </table:table-cell>
          <table:table-cell office:value-type="string" table:style-name="ce11">
            <text:p>中華民國霧峰文化創意協會</text:p>
          </table:table-cell>
          <table:table-cell office:value-type="string" table:style-name="ce11">
            <text:p>臺中市霧峰區公所</text:p>
          </table:table-cell>
          <table:table-cell office:value-type="float" office:value="98" table:style-name="ce12">
            <text:p>98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11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「109學年度臺中市霧峰區高級中等以下學校家長會會長、教育志工隊長暨霧峰家長會會協會理事長聯合交接典禮」(台電年度促協金收支併列)</text:p>
          </table:table-cell>
          <table:table-cell office:value-type="string" table:style-name="ce11">
            <text:p>臺中市霧峰家長會長協會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度臺中市霧峰區霧峰國中校友盃暨社區籃球錦標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一般建築及設備-獎補助費-對國內團體之捐助</text:p>
          </table:table-cell>
          <table:table-cell office:value-type="string" table:style-name="ce11">
            <text:p>補助辦理購置救難設施(台電年度促協金收支併列)</text:p>
          </table:table-cell>
          <table:table-cell office:value-type="string" table:style-name="ce11">
            <text:p>中華民國搜救總隊霧峰分隊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5"/>
          <table:table-cell table:number-columns-repeated="16375" table:style-name="ce7"/>
        </table:table-row>
        <table:table-row table:style-name="ro8">
          <table:table-cell office:value-type="string" table:style-name="ce11">
            <text:p>一般建築及設備-獎補助費-對國內團體之捐助</text:p>
          </table:table-cell>
          <table:table-cell office:value-type="string" table:style-name="ce11">
            <text:p>補助辦理購置救難設施(台電年度促協金收支併列)</text:p>
          </table:table-cell>
          <table:table-cell office:value-type="string" table:style-name="ce11">
            <text:p>臺中市霧峰救援協會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社政業務-社會福利-社會福利-獎補助費-對國內團體之捐助</text:p>
          </table:table-cell>
          <table:table-cell office:value-type="string" table:style-name="ce11">
            <text:p>補助辦理109年度市外參訪活動經費(台電年度促協金收支併列)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社政業務-社會福利-社會福利-獎補助費-對國內團體之捐助</text:p>
          </table:table-cell>
          <table:table-cell office:value-type="string" table:style-name="ce11">
            <text:p>補助辦理109年度長春俱樂部市外參訪活動經費(台電年度促協金收支併列)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社政業務-社會福利-社會福利-獎補助費-對國內團體之捐助</text:p>
          </table:table-cell>
          <table:table-cell office:value-type="string" table:style-name="ce11">
            <text:p>補助辦理「109年度節電宣導暨慶祝中秋節晚會活動」經費(台電年度促協金收支併列)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180" table:style-name="ce12">
            <text:p>18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社政業務-社會福利-社會福利-獎補助費-對國內團體之捐助</text:p>
          </table:table-cell>
          <table:table-cell office:value-type="string" table:style-name="ce11">
            <text:p>補助辦理「109年度志工市外參訪活動」經費(台電年度促協金收支併列)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社政業務-社會福利-社會福利-獎補助費-對國內團體之捐助</text:p>
          </table:table-cell>
          <table:table-cell office:value-type="string" table:style-name="ce11">
            <text:p>補助辦理「109年度市外參訪電力設施活動」經費(台電年度促協金收支併列)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12">
          <table:table-cell office:value-type="string" table:style-name="ce17">
            <text:p>填表人：</text:p>
          </table:table-cell>
          <table:table-cell table:style-name="ce18"/>
          <table:table-cell office:value-type="string" table:style-name="ce19">
            <text:p>主辦會計：</text:p>
          </table:table-cell>
          <table:table-cell table:number-columns-repeated="2" table:style-name="ce18"/>
          <table:table-cell office:value-type="string" table:style-name="ce19">
            <text:p>機關首長：</text:p>
          </table:table-cell>
          <table:table-cell table:number-columns-repeated="3" table:style-name="ce18"/>
          <table:table-cell table:number-columns-repeated="16375" table:style-name="ce20"/>
        </table:table-row>
        <table:table-row table:style-name="ro13">
          <table:table-cell office:value-type="string" table:style-name="ce21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7"/>
        </table:table-row>
        <table:table-row table:style-name="ro14">
          <table:table-cell table:style-name="ce21"/>
          <table:table-cell table:number-columns-repeated="3" table:style-name="ce2"/>
          <table:table-cell table:number-columns-repeated="3" table:style-name="ce7"/>
          <table:table-cell table:style-name="ce22"/>
          <table:table-cell table:number-columns-repeated="16376" table:style-name="ce7"/>
        </table:table-row>
        <table:table-row table:number-rows-repeated="17" table:style-name="ro15">
          <table:table-cell table:number-columns-repeated="16384"/>
        </table:table-row>
        <table:table-row table:style-name="ro16">
          <table:table-cell table:number-columns-repeated="7"/>
          <table:table-cell office:value-type="string" table:style-name="ce23">
            <text:p>v</text:p>
          </table:table-cell>
          <table:table-cell table:number-columns-repeated="16376"/>
        </table:table-row>
        <table:table-row table:number-rows-repeated="104851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32_3" style:display-name="Excel_BuiltIn_Comma 3" style:family="table-cell" style:data-style-name="N48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7" style:display-name="千分位 2 7" style:family="table-cell" style:data-style-name="N48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1-16T11:57:41Z</meta:creation-date>
    <dc:date>2021-01-27T03:09:46Z</dc:date>
    <meta:print-date>2021-01-27T03:07:06Z</meta:print-date>
    <meta:editing-cycles>1</meta:editing-cycles>
    <meta:editing-duration>PT61S</meta:editing-duration>
  </office:meta>
</office:document-meta>
</file>