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1.1972in"/>
    </style:style>
    <style:style style:name="TableColumn7" style:family="table-column">
      <style:table-column-properties style:column-width="0.7298in"/>
    </style:style>
    <style:style style:name="TableColumn8" style:family="table-column">
      <style:table-column-properties style:column-width="0.5972in"/>
    </style:style>
    <style:style style:name="TableColumn9" style:family="table-column">
      <style:table-column-properties style:column-width="1.5284in"/>
    </style:style>
    <style:style style:name="Table2" style:family="table">
      <style:table-properties style:width="6.8208in" fo:margin-left="0in" table:align="center"/>
    </style:style>
    <style:style style:name="TableRow10" style:family="table-row">
      <style:table-row-properties style:min-row-height="0.32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Row25" style:family="table-row">
      <style:table-row-properties style:min-row-height="0.282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Row34" style:family="table-row">
      <style:table-row-properties style:min-row-height="0.26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3.4173in" style:use-optimal-column-width="false"/>
    </style:style>
    <style:style style:name="TableColumn50" style:family="table-column">
      <style:table-column-properties style:column-width="3.4159in" style:use-optimal-column-width="false"/>
    </style:style>
    <style:style style:name="Table48" style:family="table">
      <style:table-properties style:width="6.8333in" fo:margin-left="0in" table:align="center"/>
    </style:style>
    <style:style style:name="TableRow51" style:family="table-row">
      <style:table-row-properties style:min-row-height="1.5034in" style:use-optimal-row-height="false"/>
    </style:style>
    <style:style style:name="TableCell52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2.352in" style:use-optimal-row-height="false" fo:keep-together="always"/>
    </style:style>
    <style:style style:name="TableCell81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8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size="5pt" style:font-size-asian="5pt" style:font-size-complex="5pt"/>
    </style:style>
    <style:style style:name="T104" style:parent-style-name="預設段落字型" style:family="text">
      <style:text-properties style:font-name="標楷體" style:font-name-asian="標楷體" fo:color="#1F497D"/>
    </style:style>
    <style:style style:name="T105" style:parent-style-name="預設段落字型" style:family="text">
      <style:text-properties style:font-name="標楷體" style:font-name-asian="標楷體" fo:color="#1F497D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fo:color="#1F497D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color="#1F497D"/>
    </style:style>
    <style:style style:name="P108" style:parent-style-name="內文" style:family="paragraph">
      <style:paragraph-properties style:snap-to-layout-grid="false" style:line-height-at-least="0.2777in"/>
    </style:style>
    <style:style style:name="P10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777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style:line-height-at-leas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text-properties fo:font-size="5pt" style:font-size-asian="5pt" style:font-size-complex="5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1F497D"/>
    </style:style>
    <style:style style:name="T172" style:parent-style-name="預設段落字型" style:family="text">
      <style:text-properties style:font-name="標楷體" style:font-name-asian="標楷體" fo:color="#1F497D"/>
    </style:style>
    <style:style style:name="T173" style:parent-style-name="預設段落字型" style:family="text">
      <style:text-properties style:font-name="標楷體" style:font-name-asian="標楷體" fo:color="#1F497D"/>
    </style:style>
    <style:style style:name="T174" style:parent-style-name="預設段落字型" style:family="text">
      <style:text-properties style:font-name="標楷體" style:font-name-asian="標楷體" fo:color="#1F497D"/>
    </style:style>
    <style:style style:name="T175" style:parent-style-name="預設段落字型" style:family="text">
      <style:text-properties style:font-name="標楷體" style:font-name-asian="標楷體" fo:color="#1F497D"/>
    </style:style>
    <style:style style:name="T176" style:parent-style-name="預設段落字型" style:family="text">
      <style:text-properties style:font-name="標楷體" style:font-name-asian="標楷體" fo:color="#1F497D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/>
    </style:style>
    <style:style style:name="P178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9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229" style:parent-style-name="內文" style:family="paragraph">
      <style:paragraph-properties fo:margin-top="0.0694in" fo:margin-bottom="0.0694in" style:line-height-at-least="0in"/>
      <style:text-properties style:font-name="標楷體" style:font-name-asian="標楷體" fo:color="#000000"/>
    </style:style>
    <style:style style:name="P230" style:parent-style-name="內文" style:family="paragraph">
      <style:paragraph-properties fo:margin-top="0.0694in" fo:margin-bottom="0.0694in" style:line-height-at-least="0in" fo:margin-right="0.0979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_____年臺中市政府重陽節敬老禮金-金融帳戶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8"/>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<text:s text:c="2"/>年<text:s text:c="2"/>月<text:s text:c="2"/>日</text:p>
          </table:table-cell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戶籍地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請將相關證明文件影本黏貼於下列欄位中</text:span><text:span text:style-name="T45">(</text:span><text:span text:style-name="T46">本帳戶僅供本巿發放重陽敬老禮金使用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<text:s/></text:span><text:span text:style-name="T55">長輩</text:span><text:span text:style-name="T56">身分證影</text:span><text:span text:style-name="T57">本黏貼處</text:span><text:span text:style-name="T58">(</text:span><text:span text:style-name="T59">正</text:span><text:span text:style-name="T60">面</text:span><text:span text:style-name="T61">)</text:span>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內文"><text:span text:style-name="T68"><text:s text:c="2"/></text:span><text:span text:style-name="T69">長輩</text:span><text:span text:style-name="T70">身分證</text:span><text:span text:style-name="T71">影本黏貼處</text:span><text:span text:style-name="T72">(</text:span><text:span text:style-name="T73">反面</text:span><text:span text:style-name="T74">)</text:span>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P83"><text:span text:style-name="T84">長輩</text:span><text:span text:style-name="T85">存簿</text:span><text:span text:style-name="T86">封面</text:span><text:span text:style-name="T87">影本黏貼處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<text:span text:style-name="T97">茲同意自</text:span><text:span text:style-name="T98">_____</text:span><text:span text:style-name="T99">年</text:span><text:span text:style-name="T100">起</text:span></text:p>
      <text:p text:style-name="P101"><text:span text:style-name="T102"><draw:custom-shape svg:x="6.07778in" svg:y="0.03681in" svg:width="0.70139in" svg:height="0.90417in" draw:z-index="251658752" draw:id="id0" draw:style-name="a0" draw:name="Oval 10" text:anchor-type="paragraph"><svg:title/><svg:desc/><text:p text:style-name="P103">受理專用章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4">□</text:span><text:span text:style-name="T105">申請轉帳</text:span></text:p>
      <text:p text:style-name="P106">□申請撤銷轉帳(含切結書)</text:p>
      <text:p text:style-name="P107">□申請變更轉帳金融機構</text:p>
      <text:p text:style-name="P108"><draw:custom-shape svg:x="2.87917in" svg:y="0.02986in" svg:width="0.38542in" svg:height="0.39028in" draw:z-index="251656704" draw:id="id1" draw:style-name="a2" draw:name="矩形 1" text:anchor-type="paragraph"><svg:title/><svg:desc/><text:p text:style-name="P109">章</text:p><draw:enhanced-geometry draw:type="non-primitive" svg:viewBox="0 0 21600 21600" draw:enhanced-path="M 0 0 L 21600 0 21600 21600 0 21600 Z N"/></draw:custom-shape><text:span text:style-name="T110">特立此切</text:span><text:span text:style-name="T111"><text:s/></text:span><text:span text:style-name="T112">結書為證。</text:span></text:p>
      <text:p text:style-name="P113"><text:span text:style-name="T114">申請人簽名或蓋章：</text:span><text:span text:style-name="T115"><text:s text:c="22"/>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（中文正楷親簽）</text:span></text:p>
      <text:p text:style-name="P133"><text:span text:style-name="T134">受委託人簽名或蓋章：</text:span><text:span text:style-name="T135"><text:s text:c="11"/>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（中文正楷親簽）與申請人關係</text:span><text:span text:style-name="T153">:</text:span><text:span text:style-name="T154"><text:s text:c="12"/></text:span><text:span text:style-name="T155"><text:s text:c="79"/></text:span></text:p>
      <text:p text:style-name="P156">中華民國<text:s text:c="4"/>年<text:s text:c="4"/>月<text:s text:c="4"/>日</text:p>
      <text:p text:style-name="P157">……………………………………………………………………………………………</text:p>
      <text:p text:style-name="P158"><text:span text:style-name="T159"><draw:custom-shape svg:x="5.88056in" svg:y="0.05347in" svg:width="0.70139in" svg:height="0.69514in" draw:z-index="251657728" draw:id="id2" draw:style-name="a3" draw:name="Oval 7" text:anchor-type="paragraph"><svg:title/><svg:desc/><text:p text:style-name="P160">受理專用章</text:p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1">_____</text:span><text:span text:style-name="T162">年臺中市政府重陽節敬老禮金</text:span><text:span text:style-name="T163">-</text:span><text:span text:style-name="T164">金融帳戶申請書</text:span><text:span text:style-name="T165">收執聯</text:span><text:span text:style-name="T166">(</text:span><text:span text:style-name="T167">申請人留存</text:span><text:span text:style-name="T168">)</text:span></text:p>
      <text:p text:style-name="P169"><text:span text:style-name="T170"><text:s/></text:span><text:span text:style-name="T171">□</text:span><text:span text:style-name="T172">申請轉帳</text:span><text:span text:style-name="T173">□</text:span><text:span text:style-name="T174">申請撤銷轉帳</text:span><text:span text:style-name="T175">□</text:span><text:span text:style-name="T176">申請變更轉帳金融機構</text:span></text:p>
      <text:p text:style-name="P177"><text:s/>茲收到<text:s text:c="5"/>里<text:s text:c="8"/>君自<text:s text:c="4"/>年起生效。</text:p>
      <text:soft-page-break/>
      <text:p text:style-name="P178"><text:s text:c="6"/></text:p>
      <text:p text:style-name="P179"/>
      <text:p text:style-name="P180"><text:span text:style-name="T181"><text:s/></text:span><text:span text:style-name="T182">重陽禮金放棄匯款改領現金</text:span></text:p>
      <text:p text:style-name="P183">切結書</text:p>
      <text:p text:style-name="P184"/>
      <text:p text:style-name="P185"/>
      <text:p text:style-name="P186"/>
      <text:p text:style-name="P187"><text:span text:style-name="T188">本人</text:span><text:span text:style-name="T189">_____________</text:span><text:span text:style-name="T190">領取重陽禮金原本採取匯款方式，切結自</text:span><text:span text:style-name="T191"><text:s text:c="5"/></text:span><text:span text:style-name="T192">年起改領取現金，恐口說無憑，特此立切結書為證，若因此滋生疑義，與本所無涉。</text:span></text:p>
      <text:p text:style-name="P193"/>
      <text:p text:style-name="P194"/>
      <text:p text:style-name="P195"><text:span text:style-name="T196">        </text:span><text:span text:style-name="T197">此致</text:span></text:p>
      <text:p text:style-name="P198">臺中市霧峰區公所</text:p>
      <text:p text:style-name="P199"/>
      <text:p text:style-name="P200"/>
      <text:p text:style-name="P201"/>
      <text:p text:style-name="P202"><text:span text:style-name="T203">立切結書人︰</text:span></text:p>
      <text:p text:style-name="P204"><text:span text:style-name="T205">身份證統一編號：</text:span></text:p>
      <text:p text:style-name="P206"><text:span text:style-name="T207">地</text:span><text:span text:style-name="T208"><text:s/>   </text:span><text:span text:style-name="T209">址：</text:span></text:p>
      <text:p text:style-name="P210">聯絡電話：</text:p>
      <text:p text:style-name="P211"/>
      <text:p text:style-name="P212"/>
      <text:p text:style-name="P213"/>
      <text:p text:style-name="P214"/>
      <text:p text:style-name="P215"><text:span text:style-name="T216">中</text:span><text:span text:style-name="T217">  <text:s/></text:span><text:span text:style-name="T218">華</text:span><text:span text:style-name="T219">  <text:s/></text:span><text:span text:style-name="T220">民</text:span><text:span text:style-name="T221">  <text:s/></text:span><text:span text:style-name="T222">國</text:span><text:span text:style-name="T223">    <text:s text:c="2"/></text:span><text:span text:style-name="T224">年</text:span><text:span text:style-name="T225">     <text:s text:c="2"/></text:span><text:span text:style-name="T226">月</text:span><text:span text:style-name="T227">    <text:s/></text:span><text:span text:style-name="T228">日</text:span></text:p>
      <text:p text:style-name="P229"><text:s text:c="35"/></text:p>
      <text:p text:style-name="P230"><text:span text:style-name="T23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細圓體" svg:font-family="全真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line-height="0.3333in"/>
      <style:text-properties style:font-name="Calibri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>
      <style:paragraph-properties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本文">
      <style:paragraph-properties style:text-autospace="none" fo:text-align="center" fo:margin-bottom="0.0277in" fo:line-height="0.2083in"/>
      <style:text-properties style:font-name="全真細圓體" style:font-name-asian="全真細圓體" style:font-size-complex="10pt" fo:hyphenate="false"/>
    </style:style>
    <style:style style:name="樣式3" style:display-name="樣式3" style:family="paragraph" style:parent-style-name="本文">
      <style:paragraph-properties style:text-autospace="none" fo:text-align="justify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樣式4" style:display-name="樣式4" style:family="paragraph" style:parent-style-name="本文">
      <style:paragraph-properties style:text-autospace="none" fo:text-align="center" fo:line-height="0.1666in" fo:margin-left="0.0395in" fo:margin-right="0.0395in">
        <style:tab-stops/>
      </style:paragraph-properties>
      <style:text-properties style:font-name="全真細圓體" style:font-name-asian="全真細圓體" fo:color="#000000" fo:font-size="9pt" style:font-size-asian="9pt" style:font-size-complex="10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姝慧</meta:initial-creator>
    <dc:creator>User</dc:creator>
    <meta:creation-date>2021-07-13T08:17:00Z</meta:creation-date>
    <dc:date>2021-07-13T08:18:00Z</dc:date>
    <meta:print-date>2017-10-02T05:0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