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8055in" fo:text-indent="0.8069in" style:page-number="23"/>
    </style:style>
    <style:style style:name="T2" style:parent-style-name="預設段落字型" style:family="text">
      <style:text-properties style:font-name="標楷體" style:font-name-asian="標楷體" fo:letter-spacing="0.0138in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3pt" style:font-size-asian="23pt" style:font-size-complex="23pt"/>
    </style:style>
    <style:style style:name="T6" style:parent-style-name="預設段落字型" style:family="text">
      <style:text-properties style:font-name-asian="標楷體" fo:font-size="23pt" style:font-size-asian="23pt" style:font-size-complex="23pt"/>
    </style:style>
    <style:style style:name="T7" style:parent-style-name="預設段落字型" style:family="text">
      <style:text-properties style:font-name-asian="標楷體" fo:font-size="23pt" style:font-size-asian="23pt" style:font-size-complex="23pt"/>
    </style:style>
    <style:style style:name="P8" style:parent-style-name="內文" style:family="paragraph">
      <style:paragraph-properties fo:text-align="end" fo:line-height="0.8055in" fo:text-indent="0.3347in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margin-bottom="0.0694in" fo:margin-left="0.7937in" fo:text-indent="-0.5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4" style:parent-style-name="內文" style:family="paragraph">
      <style:paragraph-properties fo:line-height="0.2222in" fo:margin-left="4.7in" fo:text-indent="-4.4701in">
        <style:tab-stops>
          <style:tab-stop style:type="left" style:position="0.1506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5" style:parent-style-name="內文" style:family="paragraph">
      <style:paragraph-properties fo:line-height="0.2222in" fo:margin-left="4.2034in" fo:text-indent="-3.9736in">
        <style:tab-stops>
          <style:tab-stop style:type="left" style:position="0.6472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222in" fo:margin-left="9.9548in" fo:margin-right="-0.025in" fo:text-indent="-7.775in">
        <style:tab-stops>
          <style:tab-stop style:type="left" style:position="-5.1215in"/>
          <style:tab-stop style:type="left" style:position="-5.059in"/>
          <style:tab-stop style:type="left" style:position="-4.5791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17" style:parent-style-name="內文" style:family="paragraph">
      <style:paragraph-properties fo:line-height="0.2222in" fo:margin-left="2.6388in" fo:text-indent="-2.5805in">
        <style:tab-stops>
          <style:tab-stop style:type="left" style:position="2.21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9" style:parent-style-name="內文" style:family="paragraph">
      <style:paragraph-properties fo:line-height="0.375in"/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75in"/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22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23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24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25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-asian="標楷體" fo:letter-spacing="0.0138in" fo:font-size="16pt" style:font-size-asian="16pt"/>
    </style:style>
    <style:style style:name="P26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-asian="標楷體" fo:letter-spacing="0.0138in" fo:font-size="16pt" style:font-size-asian="16pt"/>
    </style:style>
    <style:style style:name="P27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-asian="標楷體" fo:letter-spacing="0.0138in" fo:font-size="16pt" style:font-size-asian="16pt"/>
    </style:style>
    <style:style style:name="P28" style:parent-style-name="內文" style:family="paragraph">
      <style:paragraph-properties fo:line-height="0.2222in" fo:margin-left="2.6388in" fo:text-indent="-2.5805in">
        <style:tab-stops>
          <style:tab-stop style:type="left" style:position="2.211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39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0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1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2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3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4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5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6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7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8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49" style:parent-style-name="內文" style:family="paragraph">
      <style:paragraph-properties fo:line-height="0.2222in" fo:margin-left="4.7034in" fo:text-indent="-4.6451in">
        <style:tab-stops>
          <style:tab-stop style:type="left" style:position="0.1472in"/>
        </style:tab-stops>
      </style:paragraph-properties>
      <style:text-properties style:font-name="標楷體" style:font-name-asian="標楷體" fo:letter-spacing="0.0138in" fo:font-size="16pt" style:font-size-asian="16pt"/>
    </style:style>
    <style:style style:name="P50" style:parent-style-name="內文" style:family="paragraph">
      <style:paragraph-properties fo:line-height="0.2222in" fo:margin-left="4.2034in" fo:text-indent="-3.9736in">
        <style:tab-stops>
          <style:tab-stop style:type="left" style:position="0.6472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51" style:parent-style-name="內文" style:family="paragraph">
      <style:paragraph-properties fo:line-height="0.2222in" fo:margin-left="4.202in" fo:text-indent="-3.809in">
        <style:tab-stops>
          <style:tab-stop style:type="left" style:position="0.6486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52" style:parent-style-name="內文" style:family="paragraph">
      <style:paragraph-properties fo:line-height="0.2222in" fo:margin-left="4.202in" fo:text-indent="-3.809in">
        <style:tab-stops>
          <style:tab-stop style:type="left" style:position="0.6486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53" style:parent-style-name="內文" style:family="paragraph">
      <style:paragraph-properties fo:line-height="0.2222in" fo:margin-left="4.202in" fo:text-indent="-3.809in">
        <style:tab-stops>
          <style:tab-stop style:type="left" style:position="0.6486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54" style:parent-style-name="內文" style:family="paragraph">
      <style:paragraph-properties fo:line-height="0.2222in" fo:margin-left="4.202in" fo:text-indent="-3.809in">
        <style:tab-stops>
          <style:tab-stop style:type="left" style:position="0.6486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55" style:parent-style-name="內文" style:list-style-name="LFO4" style:family="paragraph">
      <style:paragraph-properties fo:line-height="0.2777in" fo:margin-left="3.725in" fo:text-indent="-3.1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60" style:parent-style-name="內文" style:list-style-name="LFO4" style:family="paragraph">
      <style:paragraph-properties fo:line-height="0.2777in" fo:margin-left="3.725in" fo:text-indent="-3.134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2777in" fo:margin-left="3.725in" fo:text-indent="-3.1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text-indent="0.6666in"/>
      <style:text-properties style:font-name="標楷體" style:font-name-asian="標楷體" fo:letter-spacing="0.0138in" fo:font-size="14pt" style:font-size-asian="14pt"/>
    </style:style>
    <style:style style:name="P71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5" text:anchor-type="paragraph" svg:x="-0.375in" svg:y="0.5in" svg:width="0.79236in" svg:height="0.625in" style:rel-width="scale" style:rel-height="scale"><draw:text-box><text:p text:style-name="內文"/></draw:text-box><svg:title/><svg:desc/></draw:frame></text:span><text:span text:style-name="T3"><text:s text:c="2"/></text:span><text:span text:style-name="T4"><text:s text:c="4"/></text:span><text:span text:style-name="T5">補發</text:span><text:span text:style-name="T6">建築物完工證明</text:span><text:span text:style-name="T7">申請書</text:span></text:p>
      <text:p text:style-name="P8"><text:span text:style-name="T9"><draw:frame draw:z-index="251657216" draw:id="id1" draw:style-name="a1" draw:name="Text Box 6" text:anchor-type="paragraph" svg:x="4.625in" svg:y="0.06944in" svg:width="2.875in" svg:height="0.375in" style:rel-width="scale" style:rel-height="scale"><draw:text-box><text:p text:style-name="P10">中華民國<text:s/><text:s/><text:s text:c="4"/>年<text:s text:c="2"/><text:s/><text:s text:c="2"/>月<text:s text:c="5"/>日</text:p></draw:text-box><svg:title/><svg:desc/></draw:frame></text:span></text:p>
      <text:p text:style-name="P11"><text:span text:style-name="T12">受文者：</text:span><text:span text:style-name="T13">臺中市霧峰區公所</text:span></text:p>
      <text:p text:style-name="P14">主 <text:s/>旨：本人因不慎遺失（<text:s/><text:s/>）年霧鄉建字第<text:s/><text:s text:c="4"/><text:s text:c="2"/><text:s/><text:s text:c="3"/>號</text:p>
      <text:p text:style-name="P15"><text:s text:c="3"/></text:p>
      <text:p text:style-name="P16"><text:tab/><text:tab/><text:tab/></text:p>
      <text:p text:style-name="P17"><text:span text:style-name="T18"><draw:frame draw:z-index="251658240" draw:id="id2" draw:style-name="a2" draw:name="Text Box 7" text:anchor-type="paragraph" svg:x="5.30972in" svg:y="0.125in" svg:width="1.91111in" svg:height="1.23611in" style:rel-width="scale" style:rel-height="scale"><draw:text-box><text:p text:style-name="P19">□完工證明</text:p><text:p text:style-name="P20">□圖說</text:p></draw:text-box><svg:title/><svg:desc/></draw:frame></text:span><text:span text:style-name="T21"><text:s text:c="7"/></text:span></text:p>
      <text:p text:style-name="P22"/>
      <text:p text:style-name="P23"><text:s text:c="7"/><text:s/><text:s/>建築物完工證明，請<text:s/>貴所准予補發</text:p>
      <text:p text:style-name="P24"/>
      <text:p text:style-name="P25"/>
      <text:p text:style-name="P26"/>
      <text:p text:style-name="P27"/>
      <text:p text:style-name="P28"><text:span text:style-name="T29"><draw:frame draw:z-index="251659264" draw:id="id3" draw:style-name="a3" draw:name="Text Box 9" text:anchor-type="paragraph" svg:x="0.25in" svg:y="0.1in" svg:width="6.5in" svg:height="3.31458in" style:rel-width="scale" style:rel-height="scale"><draw:text-box><text:p text:style-name="P30">申請人： <text:s text:c="24"/>(簽章)</text:p><text:p text:style-name="P31">住址：</text:p><text:p text:style-name="P32">電話：</text:p><text:p text:style-name="P33"/><text:p text:style-name="P34">受託人： <text:s text:c="24"/>(簽章)</text:p><text:p text:style-name="P35">住址：</text:p><text:p text:style-name="P36"><text:span text:style-name="T37">電話：</text:span>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備註：</text:p>
      <text:list text:style-name="LFO4" text:continue-numbering="true">
        <text:list-item>
          <text:p text:style-name="P55"><text:span text:style-name="T56">申請人</text:span><text:span text:style-name="T57">及受託人請檢附</text:span><text:span text:style-name="T58">身份證影本</text:span><text:span text:style-name="T59">，其他書件為影本者請蓋章。</text:span></text:p>
        </text:list-item>
        <text:list-item>
          <text:p text:style-name="P60">申請人檢附證件：（權利移轉證明、房屋稅單、建物登記簿謄本）其一。</text:p>
        </text:list-item>
        <text:list-item>
          <text:p text:style-name="P61"><text:span text:style-name="T62">若建物門牌</text:span><text:span text:style-name="T63">有行政區域調整</text:span><text:span text:style-name="T64">，</text:span><text:span text:style-name="T65">請</text:span><text:span text:style-name="T66">檢附</text:span><text:span text:style-name="T67">戶政事務所之</text:span><text:span text:style-name="T68">門牌整編證明。</text:span></text:p>
        </text:list-item>
      </text:list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6888in" fo:margin-right="0.37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建造使用執照（設計圖）申請書             中華民國九十年十月二十三日</dc:title>
    <dc:description/>
    <dc:subject/>
    <meta:initial-creator>lec</meta:initial-creator>
    <dc:creator>User</dc:creator>
    <meta:creation-date>2021-09-10T08:20:00Z</meta:creation-date>
    <dc:date>2021-09-10T08:20:00Z</dc:date>
    <meta:print-date>2019-08-14T03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5" meta:character-count="234" meta:row-count="1" meta:non-whitespace-character-count="200"/>
  </office:meta>
</office:document-meta>
</file>