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" style:family="table-cell" style:parent-style-name="Default" style:data-style-name="N0"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Default" style:data-style-name="N0"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dotted #000000" fo:border-right="2pt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dotted #000000" fo:border-right="2pt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thin dotted #000000" fo:border-right="thin dotte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dotted #000000" fo:border-bottom="2pt solid #000000" fo:border-left="thin dotted #000000" fo:border-right="thin dotted #000000" style:vertical-align="middle" fo:wrap-option="wrap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2pt solid #000000" fo:border-left="thin dotted #000000" fo:border-right="thin dotte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thin dotted #000000" fo:border-right="thin dotte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thin dotted #000000" fo:border-right="2pt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top" fo:wrap-option="wrap"/>
      <style:text-properties fo:font-size="11pt" style:font-size-asian="11pt" style:font-size-complex="11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middle" fo:wrap-option="wrap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0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-top="thin solid #000000" fo:border-bottom="thin dotted #000000" fo:border-left="thin dotte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-top="thin solid #000000" fo:border-bottom="thin dotted #000000" fo:border-left="none" fo:border-right="thin dotte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2pt solid #000000" fo:border-left="thin dotte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fo:border-top="none" fo:border-bottom="2pt solid #000000" fo:border-left="none" fo:border-right="thin dotte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60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微軟正黑體" style:font-name-asian="微軟正黑體" style:font-name-complex="微軟正黑體" style:font-family-generic="swiss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6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0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thin dotted #000000" fo:border-left="thin dotted #000000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74" style:family="table-cell" style:parent-style-name="Default" style:data-style-name="N0">
      <style:table-cell-properties fo:border-top="thin solid #000000" fo:border-bottom="thin dotte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fo:border-top="thin solid #000000" fo:border-bottom="thin dotted #000000" fo:border-left="none" fo:border-right="thin dotte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dotte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dotte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thin dotte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thin dotte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dotte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dotte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Default" style:data-style-name="N0">
      <style:table-cell-properties fo:border-top="thin dotted #000000" fo:border-bottom="thin solid #000000" fo:border-left="thin dotte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0" style:family="table-cell" style:parent-style-name="Default" style:data-style-name="N0">
      <style:table-cell-properties fo:border-top="thin dotte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1" style:family="table-cell" style:parent-style-name="Default" style:data-style-name="N0">
      <style:table-cell-properties fo:border-top="thin dotted #000000" fo:border-bottom="thin solid #000000" fo:border-left="none" fo:border-right="thin dotte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9" style:family="table-cell" style:parent-style-name="Default" style:data-style-name="N0">
      <style:table-cell-properties fo:border-top="none" fo:border-bottom="2pt solid #000000" fo:border-left="thin dotted #000000" fo:border-right="thin dotte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Default" style:data-style-name="N0">
      <style:table-cell-properties fo:border-top="thin dotted #000000" fo:border-bottom="2pt solid #000000" fo:border-left="thin dotte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1" style:family="table-cell" style:parent-style-name="Default" style:data-style-name="N0">
      <style:table-cell-properties fo:border-top="thin dotte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2" style:family="table-cell" style:parent-style-name="Default" style:data-style-name="N0">
      <style:table-cell-properties fo:border-top="thin dotted #000000" fo:border-bottom="2pt solid #000000" fo:border-left="none" fo:border-right="thin dotte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3" style:family="table-cell" style:parent-style-name="Default" style:data-style-name="N0">
      <style:table-cell-properties fo:border-top="none" fo:border-bottom="2pt solid #000000" fo:border-left="thin dotted #000000" fo:border-right="thin dotte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/>
    </style:style>
    <style:style style:name="ce116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17" style:family="table-cell" style:parent-style-name="Default" style:data-style-name="N0">
      <style:table-cell-properties fo:border-top="none" fo:border-bottom="none" fo:border-left="thin dotte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8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21" style:family="table-cell" style:parent-style-name="Default" style:data-style-name="N0">
      <style:table-cell-properties fo:border-top="thin solid #000000" fo:border-bottom="thin dotted #000000" fo:border-left="thin dotted #000000" fo:border-right="thin dotte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3" style:family="table-cell" style:parent-style-name="Default" style:data-style-name="N0">
      <style:table-cell-properties fo:border-top="thin solid #000000" fo:border-bottom="thin dotted #000000" fo:border-left="thin dotted #000000" fo:border-right="thin dotte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7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thin solid #000000" fo:border-bottom="2pt solid #000000" fo:border-left="thin dotted #000000" fo:border-right="thin dotte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dotted #000000" fo:border-bottom="2pt solid #000000" fo:border-left="thin dotted #000000" fo:border-right="thin dotte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0" style:family="table-cell" style:parent-style-name="Default" style:data-style-name="N0">
      <style:table-cell-properties fo:border-top="thin solid #000000" fo:border-bottom="2pt solid #000000" fo:border-left="thin dotted #000000" fo:border-right="thin dotte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3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5" style:family="table-cell" style:parent-style-name="Default" style:data-style-name="N0">
      <style:table-cell-properties fo:border-top="thin solid #000000" fo:border-bottom="2pt solid #000000" fo:border-left="thin solid #000000" fo:border-right="thin dotte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4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4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4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4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3.20145833333333cm" style:use-optimal-column-width="true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5.9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41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45.2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31.15pt" style:use-optimal-row-height="fals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書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26"/>
        <table:table-column table:style-name="co9" table:default-cell-style-name="ce26"/>
        <table:table-column table:style-name="co10" table:default-cell-style-name="ce1"/>
        <table:table-column table:style-name="co11" table:default-cell-style-name="ce26"/>
        <table:table-column table:style-name="co3" table:default-cell-style-name="ce26"/>
        <table:table-column table:style-name="co12" table:number-columns-repeated="16370" table:default-cell-style-name="ce21"/>
        <table:table-row table:style-name="ro1">
          <table:table-cell office:value-type="string" table:number-columns-spanned="14" table:number-rows-spanned="1" table:style-name="ce136">
            <text:p><text:s text:c="5"/>臺中市國民年金被保險人所得未達一定標準資格認定申請書<text:s text:c="4"/><text:span text:style-name="T4">【案號： <text:s text:c="21"/>】<text:s/></text:span></text:p>
          </table:table-cell>
          <table:covered-table-cell table:number-columns-repeated="13"/>
          <table:table-cell table:number-columns-repeated="16370" table:style-name="ce21"/>
        </table:table-row>
        <table:table-row table:style-name="ro2">
          <table:table-cell office:value-type="string" table:number-columns-spanned="14" table:number-rows-spanned="1" table:style-name="ce137">
            <text:p><text:span text:style-name="T11">壹、申請人基本資料</text:span><text:s text:c="6"/>★之前是否在別單位申請過：□<text:s/>否<text:s text:c="2"/>□<text:s/>是：<text:span text:style-name="T12"><text:s text:c="21"/></text:span>縣 / 市<text:span text:style-name="T12"><text:s text:c="22"/></text:span>鄉鎮市區公所<text:s text:c="2"/>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office:value-type="string" table:style-name="ce22">
            <text:p>★姓　　名： _________________________★聯絡電話【市內電話】 ______________________ 【手機】____________________<text:s text:c="4"/></text:p>
          </table:table-cell>
          <table:table-cell table:number-columns-repeated="12" table:style-name="ce23"/>
          <table:table-cell table:style-name="ce24"/>
          <table:table-cell table:style-name="ce2"/>
          <table:table-cell table:style-name="ce23"/>
          <table:table-cell table:number-columns-repeated="3" table:style-name="ce25"/>
          <table:table-cell table:style-name="ce23"/>
          <table:table-cell table:style-name="ce25"/>
          <table:table-cell table:number-columns-repeated="16363" table:style-name="ce2"/>
        </table:table-row>
        <table:table-row table:style-name="ro2">
          <table:table-cell office:value-type="string" table:number-columns-spanned="14" table:number-rows-spanned="1" table:style-name="ce132">
            <text:p>★婚姻狀況：<text:s text:c="2"/><text:span text:style-name="T7">□<text:s/></text:span>未婚<text:s/><text:span text:style-name="T7"><text:s/>□<text:s/></text:span>已婚<text:s text:c="2"/><text:span text:style-name="T7">□<text:s/></text:span>離婚<text:s text:c="2"/><text:span text:style-name="T7">□<text:s/></text:span>喪偶 <text:s text:c="2"/>★生(育)兒子(養子)_____名,女兒(養女)______名(包含無監護權之親生子女)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office:value-type="string" table:number-columns-spanned="14" table:number-rows-spanned="1" table:style-name="ce133">
            <text:p>★戶籍地址：臺中市<text:span text:style-name="T10"><text:s text:c="15"/></text:span>區<text:span text:style-name="T10"><text:s text:c="15"/></text:span><text:s/>里<text:s/><text:span text:style-name="T10"><text:s text:c="8"/></text:span><text:s/>鄰<text:span text:style-name="T10"><text:s text:c="20"/></text:span>路(街)<text:span text:style-name="T10"><text:s text:c="11"/></text:span><text:s/>段<text:s/><text:span text:style-name="T10"><text:s text:c="12"/></text:span>巷<text:s/><text:span text:style-name="T10"><text:s text:c="9"/></text:span>弄<text:span text:style-name="T10"><text:s text:c="12"/></text:span><text:s/>號<text:s/><text:span text:style-name="T10"><text:s text:c="10"/></text:span><text:s/>樓<text:span text:style-name="T10"><text:s text:c="8"/>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office:value-type="string" table:number-columns-spanned="14" table:number-rows-spanned="1" table:style-name="ce134">
            <text:p>★通訊地址：<text:span text:style-name="T7">□</text:span><text:s/>同戶籍地址<text:s/><text:span text:style-name="T7"><text:s/>□<text:s/></text:span>其他：<text:s text:c="20"/></text:p>
          </table:table-cell>
          <table:covered-table-cell table:number-columns-repeated="13"/>
          <table:table-cell table:number-columns-repeated="16370" table:style-name="ce2"/>
        </table:table-row>
        <table:table-row table:style-name="ro4">
          <table:table-cell office:value-type="string" table:number-columns-spanned="14" table:number-rows-spanned="1" table:style-name="ce138">
            <text:p>貳、家庭應列計人口之基本資料【請詳細參閱注意事項及填表說明】　<text:span text:style-name="T8">　　　　　 <text:s/>　　　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4">
          <table:table-cell office:value-type="string" table:number-columns-spanned="1" table:number-rows-spanned="2" table:style-name="ce139">
            <text:p>人 <text:s text:c="3"/>口 <text:s text:c="3"/>數</text:p>
          </table:table-cell>
          <table:table-cell office:value-type="string" table:number-columns-spanned="1" table:number-rows-spanned="2" table:style-name="ce131">
            <text:p>稱 <text:s text:c="3"/>謂</text:p>
          </table:table-cell>
          <table:table-cell office:value-type="string" table:number-columns-spanned="2" table:number-rows-spanned="1" table:style-name="ce131">
            <text:p>姓名</text:p>
          </table:table-cell>
          <table:covered-table-cell/>
          <table:table-cell office:value-type="string" table:number-columns-spanned="1" table:number-rows-spanned="2" table:style-name="ce131">
            <text:p>現</text:p>
            <text:p>況</text:p>
          </table:table-cell>
          <table:table-cell office:value-type="string" table:number-columns-spanned="3" table:number-rows-spanned="1" table:style-name="ce131">
            <text:p>國 <text:s text:c="7"/>籍</text:p>
          </table:table-cell>
          <table:covered-table-cell table:number-columns-repeated="2"/>
          <table:table-cell office:value-type="string" table:number-columns-spanned="1" table:number-rows-spanned="2" table:style-name="ce140">
            <text:p>身障</text:p>
            <text:p>類別</text:p>
            <text:p>等級</text:p>
          </table:table-cell>
          <table:table-cell office:value-type="string" table:number-columns-spanned="1" table:number-rows-spanned="2" table:style-name="ce131">
            <text:p>就業狀況</text:p>
            <text:p/>
            <text:p>( 詳填職業類別 )</text:p>
          </table:table-cell>
          <table:table-cell office:value-type="string" table:number-columns-spanned="3" table:number-rows-spanned="1" table:style-name="ce131">
            <text:p>列計收入項目 <text:s/>(若不知，可免填)</text:p>
          </table:table-cell>
          <table:covered-table-cell table:number-columns-repeated="2"/>
          <table:table-cell office:value-type="string" table:number-columns-spanned="1" table:number-rows-spanned="2" table:style-name="ce124">
            <text:p>不計人口代號<text:s/></text:p>
          </table:table-cell>
          <table:table-cell table:number-columns-repeated="16370" table:style-name="ce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02">
            <text:p>身分證字號</text:p>
          </table:table-cell>
          <table:covered-table-cell/>
          <table:covered-table-cell/>
          <table:table-cell office:value-type="string" table:number-columns-spanned="3" table:number-rows-spanned="1" table:style-name="ce102">
            <text:p>出生年月日</text:p>
          </table:table-cell>
          <table:covered-table-cell table:number-columns-repeated="2"/>
          <table:covered-table-cell/>
          <table:covered-table-cell/>
          <table:table-cell office:value-type="string" table:style-name="ce3">
            <text:p>工作收入</text:p>
          </table:table-cell>
          <table:table-cell office:value-type="string" table:style-name="ce12">
            <text:p>失業</text:p>
            <text:p>給付</text:p>
          </table:table-cell>
          <table:table-cell office:value-type="string" table:style-name="ce3">
            <text:p>其他收入</text:p>
          </table:table-cell>
          <table:covered-table-cell/>
          <table:table-cell table:number-columns-repeated="16370" table:style-name="ce2"/>
        </table:table-row>
        <table:table-row table:style-name="ro5">
          <table:table-cell office:value-type="float" office:value="1" table:number-columns-spanned="1" table:number-rows-spanned="2" table:style-name="ce119">
            <text:p>1</text:p>
          </table:table-cell>
          <table:table-cell office:value-type="string" table:number-columns-spanned="1" table:number-rows-spanned="2" table:style-name="ce125">
            <text:p>申</text:p>
            <text:p>請</text:p>
            <text:p>人</text:p>
          </table:table-cell>
          <table:table-cell table:number-columns-spanned="2" table:number-rows-spanned="1" table:style-name="ce121"/>
          <table:covered-table-cell/>
          <table:table-cell table:style-name="ce4"/>
          <table:table-cell table:number-columns-spanned="3" table:number-rows-spanned="1" table:style-name="ce123"/>
          <table:covered-table-cell table:number-columns-repeated="2"/>
          <table:table-cell table:number-columns-spanned="1" table:number-rows-spanned="2" table:style-name="ce126"/>
          <table:table-cell office:value-type="string" table:style-name="ce20">
            <text:p>□<text:span text:style-name="T8"><text:s/>無</text:span></text:p>
            <text:p>□<text:span text:style-name="T8"><text:s/>有.職業(</text:span><text:span text:style-name="T10">______<text:s text:c="4"/></text:span><text:span text:style-name="T8">)</text:span></text:p>
          </table:table-cell>
          <table:table-cell office:value-type="string" table:style-name="ce5">
            <text:p>年：<text:s text:c="12"/></text:p>
          </table:table-cell>
          <table:table-cell table:style-name="ce4"/>
          <table:table-cell office:value-type="string" table:number-columns-spanned="1" table:number-rows-spanned="2" table:style-name="ce127">
            <text:p>□<text:span text:style-name="T3"><text:s/>退休俸 / 退撫金</text:span></text:p>
            <text:p>□<text:span text:style-name="T3"><text:s/>敬老津貼</text:span></text:p>
            <text:p>□<text:span text:style-name="T3"><text:s/>老農津貼</text:span></text:p>
            <text:p>□<text:span text:style-name="T3"><text:s/>其他</text:span></text:p>
          </table:table-cell>
          <table:table-cell table:style-name="ce13"/>
          <table:table-cell table:number-columns-repeated="16370" table:style-name="ce2"/>
        </table:table-row>
        <table:table-row table:style-name="ro5">
          <table:covered-table-cell/>
          <table:covered-table-cell/>
          <table:table-cell table:number-columns-spanned="2" table:number-rows-spanned="1" table:style-name="ce122"/>
          <table:covered-table-cell/>
          <table:table-cell table:style-name="ce6"/>
          <table:table-cell office:value-type="string" table:number-columns-spanned="3" table:number-rows-spanned="1" table:style-name="ce122">
            <text:p>　 年 <text:s/>　月　 <text:s/>日</text:p>
          </table:table-cell>
          <table:covered-table-cell table:number-columns-repeated="2"/>
          <table:covered-table-cell/>
          <table:table-cell office:value-type="string" table:style-name="ce7">
            <text:p>□<text:span text:style-name="T8">日間部學生</text:span><text:span text:style-name="T10"><text:s text:c="16"/></text:span>□<text:span text:style-name="T8">夜間部學生</text:span><text:span text:style-name="T10"><text:s text:c="16"/></text:span></text:p>
          </table:table-cell>
          <table:table-cell office:value-type="string" table:style-name="ce8">
            <text:p>月：</text:p>
          </table:table-cell>
          <table:table-cell table:style-name="ce6"/>
          <table:covered-table-cell/>
          <table:table-cell table:style-name="ce14"/>
          <table:table-cell table:number-columns-repeated="16370" table:style-name="ce2"/>
        </table:table-row>
        <table:table-row table:style-name="ro5">
          <table:table-cell office:value-type="float" office:value="2" table:number-columns-spanned="1" table:number-rows-spanned="2" table:style-name="ce119">
            <text:p>2</text:p>
          </table:table-cell>
          <table:table-cell office:value-type="string" table:number-columns-spanned="1" table:number-rows-spanned="2" table:style-name="ce125">
            <text:p>父</text:p>
            <text:p>親</text:p>
          </table:table-cell>
          <table:table-cell table:number-columns-spanned="2" table:number-rows-spanned="1" table:style-name="ce121"/>
          <table:covered-table-cell/>
          <table:table-cell office:value-type="string" table:style-name="ce9">
            <text:p>□<text:span text:style-name="T8">存</text:span></text:p>
          </table:table-cell>
          <table:table-cell office:value-type="string" table:number-columns-spanned="3" table:number-rows-spanned="1" table:style-name="ce123">
            <text:p>□<text:span text:style-name="T8"><text:s text:c="2"/>中華民國<text:s text:c="16"/></text:span>□<text:span text:style-name="T8"><text:s text:c="2"/>其他( <text:s text:c="13"/>)</text:span></text:p>
          </table:table-cell>
          <table:covered-table-cell table:number-columns-repeated="2"/>
          <table:table-cell table:number-columns-spanned="1" table:number-rows-spanned="2" table:style-name="ce126"/>
          <table:table-cell office:value-type="string" table:style-name="ce20">
            <text:p>□<text:span text:style-name="T8"><text:s/>無</text:span></text:p>
            <text:p>□<text:span text:style-name="T8"><text:s/>有.職業(______</text:span><text:span text:style-name="T10"><text:s text:c="4"/></text:span><text:span text:style-name="T8">)</text:span></text:p>
          </table:table-cell>
          <table:table-cell office:value-type="string" table:style-name="ce5">
            <text:p>年：<text:s text:c="12"/></text:p>
          </table:table-cell>
          <table:table-cell table:style-name="ce4"/>
          <table:table-cell office:value-type="string" table:number-columns-spanned="1" table:number-rows-spanned="2" table:style-name="ce127">
            <text:p>□<text:span text:style-name="T3"><text:s/>退休俸 / 退撫金</text:span></text:p>
            <text:p>□<text:span text:style-name="T3"><text:s/>敬老津貼</text:span></text:p>
            <text:p>□<text:span text:style-name="T3"><text:s/>老農津貼</text:span></text:p>
            <text:p>□<text:span text:style-name="T3"><text:s/>其他</text:span></text:p>
          </table:table-cell>
          <table:table-cell table:style-name="ce13"/>
          <table:table-cell table:number-columns-repeated="16370" table:style-name="ce2"/>
        </table:table-row>
        <table:table-row table:style-name="ro5">
          <table:covered-table-cell/>
          <table:covered-table-cell/>
          <table:table-cell table:number-columns-spanned="2" table:number-rows-spanned="1" table:style-name="ce122"/>
          <table:covered-table-cell/>
          <table:table-cell office:value-type="string" table:style-name="ce10">
            <text:p>□<text:span text:style-name="T8">歿</text:span></text:p>
          </table:table-cell>
          <table:table-cell office:value-type="string" table:number-columns-spanned="3" table:number-rows-spanned="1" table:style-name="ce122">
            <text:p>　 年 <text:s/>　月　 <text:s/>日</text:p>
          </table:table-cell>
          <table:covered-table-cell table:number-columns-repeated="2"/>
          <table:covered-table-cell/>
          <table:table-cell office:value-type="string" table:style-name="ce7">
            <text:p>□<text:span text:style-name="T8">日間部學生</text:span><text:span text:style-name="T10"><text:s text:c="16"/></text:span>□<text:span text:style-name="T8">夜間部學生</text:span><text:span text:style-name="T10"><text:s text:c="16"/></text:span></text:p>
          </table:table-cell>
          <table:table-cell office:value-type="string" table:style-name="ce8">
            <text:p>月：</text:p>
          </table:table-cell>
          <table:table-cell table:style-name="ce6"/>
          <table:covered-table-cell/>
          <table:table-cell table:style-name="ce14"/>
          <table:table-cell table:number-columns-repeated="16370" table:style-name="ce2"/>
        </table:table-row>
        <table:table-row table:style-name="ro5">
          <table:table-cell office:value-type="float" office:value="3" table:number-columns-spanned="1" table:number-rows-spanned="2" table:style-name="ce119">
            <text:p>3</text:p>
          </table:table-cell>
          <table:table-cell office:value-type="string" table:number-columns-spanned="1" table:number-rows-spanned="2" table:style-name="ce125">
            <text:p>母</text:p>
            <text:p>親</text:p>
          </table:table-cell>
          <table:table-cell table:number-columns-spanned="2" table:number-rows-spanned="1" table:style-name="ce121"/>
          <table:covered-table-cell/>
          <table:table-cell office:value-type="string" table:style-name="ce9">
            <text:p>□<text:span text:style-name="T8">存</text:span></text:p>
          </table:table-cell>
          <table:table-cell office:value-type="string" table:number-columns-spanned="3" table:number-rows-spanned="1" table:style-name="ce123">
            <text:p>□<text:span text:style-name="T8"><text:s text:c="2"/>中華民國<text:s text:c="16"/></text:span>□<text:span text:style-name="T8"><text:s text:c="2"/>其他( <text:s text:c="13"/>)</text:span></text:p>
          </table:table-cell>
          <table:covered-table-cell table:number-columns-repeated="2"/>
          <table:table-cell table:number-columns-spanned="1" table:number-rows-spanned="2" table:style-name="ce126"/>
          <table:table-cell office:value-type="string" table:style-name="ce20">
            <text:p>□<text:span text:style-name="T8"><text:s/>無</text:span></text:p>
            <text:p>□<text:span text:style-name="T8"><text:s/>有.職業<text:s/></text:span><text:span text:style-name="T10">(______<text:s text:c="3"/></text:span><text:span text:style-name="T8">)</text:span></text:p>
          </table:table-cell>
          <table:table-cell office:value-type="string" table:style-name="ce5">
            <text:p>年：<text:s text:c="12"/></text:p>
          </table:table-cell>
          <table:table-cell table:style-name="ce4"/>
          <table:table-cell office:value-type="string" table:number-columns-spanned="1" table:number-rows-spanned="2" table:style-name="ce127">
            <text:p>□<text:span text:style-name="T3"><text:s/>退休俸 / 退撫金</text:span></text:p>
            <text:p>□<text:span text:style-name="T3"><text:s/>敬老津貼</text:span></text:p>
            <text:p>□<text:span text:style-name="T3"><text:s/>老農津貼</text:span></text:p>
            <text:p>□<text:span text:style-name="T3"><text:s/>其他</text:span></text:p>
          </table:table-cell>
          <table:table-cell table:style-name="ce13"/>
          <table:table-cell table:number-columns-repeated="16370" table:style-name="ce2"/>
        </table:table-row>
        <table:table-row table:style-name="ro5">
          <table:covered-table-cell/>
          <table:covered-table-cell/>
          <table:table-cell table:number-columns-spanned="2" table:number-rows-spanned="1" table:style-name="ce122"/>
          <table:covered-table-cell/>
          <table:table-cell office:value-type="string" table:style-name="ce10">
            <text:p>□<text:span text:style-name="T8">歿</text:span></text:p>
          </table:table-cell>
          <table:table-cell office:value-type="string" table:number-columns-spanned="3" table:number-rows-spanned="1" table:style-name="ce122">
            <text:p>　 年 <text:s/>　月　 <text:s/>日</text:p>
          </table:table-cell>
          <table:covered-table-cell table:number-columns-repeated="2"/>
          <table:covered-table-cell/>
          <table:table-cell office:value-type="string" table:style-name="ce7">
            <text:p>□<text:span text:style-name="T8">日間部學生</text:span><text:span text:style-name="T10"><text:s text:c="16"/></text:span>□<text:span text:style-name="T8">夜間部學生</text:span><text:span text:style-name="T10"><text:s text:c="16"/></text:span></text:p>
          </table:table-cell>
          <table:table-cell office:value-type="string" table:style-name="ce8">
            <text:p>月：</text:p>
          </table:table-cell>
          <table:table-cell table:style-name="ce6"/>
          <table:covered-table-cell/>
          <table:table-cell table:style-name="ce14"/>
          <table:table-cell table:number-columns-repeated="16370" table:style-name="ce2"/>
        </table:table-row>
        <table:table-row table:style-name="ro5">
          <table:table-cell office:value-type="float" office:value="4" table:number-columns-spanned="1" table:number-rows-spanned="2" table:style-name="ce119">
            <text:p>4</text:p>
          </table:table-cell>
          <table:table-cell table:number-columns-spanned="1" table:number-rows-spanned="2" table:style-name="ce120"/>
          <table:table-cell table:number-columns-spanned="2" table:number-rows-spanned="1" table:style-name="ce121"/>
          <table:covered-table-cell/>
          <table:table-cell office:value-type="string" table:style-name="ce9">
            <text:p>□<text:span text:style-name="T8">存</text:span></text:p>
          </table:table-cell>
          <table:table-cell office:value-type="string" table:number-columns-spanned="3" table:number-rows-spanned="1" table:style-name="ce123">
            <text:p>□<text:span text:style-name="T8"><text:s text:c="2"/>中華民國<text:s text:c="16"/></text:span>□<text:span text:style-name="T8"><text:s text:c="2"/>其他( <text:s text:c="13"/>)</text:span></text:p>
          </table:table-cell>
          <table:covered-table-cell table:number-columns-repeated="2"/>
          <table:table-cell table:number-columns-spanned="1" table:number-rows-spanned="2" table:style-name="ce126"/>
          <table:table-cell office:value-type="string" table:style-name="ce20">
            <text:p>□<text:span text:style-name="T8"><text:s/>無</text:span></text:p>
            <text:p>□<text:span text:style-name="T8"><text:s/>有.職業<text:s/></text:span><text:span text:style-name="T10">(__ __ <text:s text:c="3"/>)</text:span></text:p>
          </table:table-cell>
          <table:table-cell office:value-type="string" table:style-name="ce5">
            <text:p>年：<text:s text:c="12"/></text:p>
          </table:table-cell>
          <table:table-cell table:style-name="ce4"/>
          <table:table-cell office:value-type="string" table:number-columns-spanned="1" table:number-rows-spanned="2" table:style-name="ce127">
            <text:p>□<text:span text:style-name="T3"><text:s/>退休俸 / 退撫金</text:span></text:p>
            <text:p>□<text:span text:style-name="T3"><text:s/>敬老津貼</text:span></text:p>
            <text:p>□<text:span text:style-name="T3"><text:s/>老農津貼</text:span></text:p>
            <text:p>□<text:span text:style-name="T3"><text:s/>其他</text:span></text:p>
          </table:table-cell>
          <table:table-cell table:style-name="ce13"/>
          <table:table-cell table:number-columns-repeated="16370" table:style-name="ce2"/>
        </table:table-row>
        <table:table-row table:style-name="ro5">
          <table:covered-table-cell/>
          <table:covered-table-cell/>
          <table:table-cell table:number-columns-spanned="2" table:number-rows-spanned="1" table:style-name="ce122"/>
          <table:covered-table-cell/>
          <table:table-cell office:value-type="string" table:style-name="ce10">
            <text:p>□<text:span text:style-name="T8">歿</text:span></text:p>
          </table:table-cell>
          <table:table-cell office:value-type="string" table:number-columns-spanned="3" table:number-rows-spanned="1" table:style-name="ce122">
            <text:p>　 年 <text:s/>　月　 <text:s/>日</text:p>
          </table:table-cell>
          <table:covered-table-cell table:number-columns-repeated="2"/>
          <table:covered-table-cell/>
          <table:table-cell office:value-type="string" table:style-name="ce7">
            <text:p>□<text:span text:style-name="T8">日間部學生</text:span><text:span text:style-name="T10"><text:s text:c="16"/></text:span>□<text:span text:style-name="T8">夜間部學生</text:span><text:span text:style-name="T10"><text:s text:c="16"/></text:span></text:p>
          </table:table-cell>
          <table:table-cell office:value-type="string" table:style-name="ce8">
            <text:p>月：</text:p>
          </table:table-cell>
          <table:table-cell table:style-name="ce6"/>
          <table:covered-table-cell/>
          <table:table-cell table:style-name="ce14"/>
          <table:table-cell table:number-columns-repeated="16370" table:style-name="ce2"/>
        </table:table-row>
        <table:table-row table:style-name="ro5">
          <table:table-cell office:value-type="float" office:value="5" table:number-columns-spanned="1" table:number-rows-spanned="2" table:style-name="ce119">
            <text:p>5</text:p>
          </table:table-cell>
          <table:table-cell table:number-columns-spanned="1" table:number-rows-spanned="2" table:style-name="ce120"/>
          <table:table-cell table:number-columns-spanned="2" table:number-rows-spanned="1" table:style-name="ce121"/>
          <table:covered-table-cell/>
          <table:table-cell office:value-type="string" table:style-name="ce9">
            <text:p>□<text:span text:style-name="T8">存</text:span></text:p>
          </table:table-cell>
          <table:table-cell office:value-type="string" table:number-columns-spanned="3" table:number-rows-spanned="1" table:style-name="ce123">
            <text:p>□<text:span text:style-name="T8"><text:s text:c="2"/>中華民國<text:s text:c="16"/></text:span>□<text:span text:style-name="T8"><text:s text:c="2"/>其他( <text:s text:c="13"/>)</text:span></text:p>
          </table:table-cell>
          <table:covered-table-cell table:number-columns-repeated="2"/>
          <table:table-cell table:number-columns-spanned="1" table:number-rows-spanned="2" table:style-name="ce126"/>
          <table:table-cell office:value-type="string" table:style-name="ce20">
            <text:p>□<text:span text:style-name="T8"><text:s/>無</text:span></text:p>
            <text:p>□<text:span text:style-name="T8"><text:s/>有.職業<text:s/></text:span><text:span text:style-name="T10">(___ _ <text:s text:c="3"/>)</text:span></text:p>
          </table:table-cell>
          <table:table-cell office:value-type="string" table:style-name="ce5">
            <text:p>年：<text:s text:c="12"/></text:p>
          </table:table-cell>
          <table:table-cell table:style-name="ce4"/>
          <table:table-cell office:value-type="string" table:number-columns-spanned="1" table:number-rows-spanned="2" table:style-name="ce127">
            <text:p>□<text:span text:style-name="T3"><text:s/>退休俸 / 退撫金</text:span></text:p>
            <text:p>□<text:span text:style-name="T3"><text:s/>敬老津貼</text:span></text:p>
            <text:p>□<text:span text:style-name="T3"><text:s/>老農津貼</text:span></text:p>
            <text:p>□<text:span text:style-name="T3"><text:s/>其他</text:span></text:p>
          </table:table-cell>
          <table:table-cell table:style-name="ce13"/>
          <table:table-cell table:number-columns-repeated="16370" table:style-name="ce2"/>
        </table:table-row>
        <table:table-row table:style-name="ro5">
          <table:covered-table-cell/>
          <table:covered-table-cell/>
          <table:table-cell table:number-columns-spanned="2" table:number-rows-spanned="1" table:style-name="ce122"/>
          <table:covered-table-cell/>
          <table:table-cell office:value-type="string" table:style-name="ce10">
            <text:p>□<text:span text:style-name="T8">歿</text:span></text:p>
          </table:table-cell>
          <table:table-cell office:value-type="string" table:number-columns-spanned="3" table:number-rows-spanned="1" table:style-name="ce122">
            <text:p>　 年 <text:s/>　月　 <text:s/>日</text:p>
          </table:table-cell>
          <table:covered-table-cell table:number-columns-repeated="2"/>
          <table:covered-table-cell/>
          <table:table-cell office:value-type="string" table:style-name="ce7">
            <text:p>□<text:span text:style-name="T8">日間部學生</text:span><text:span text:style-name="T10"><text:s text:c="16"/></text:span>□<text:span text:style-name="T8">夜間部學生</text:span><text:span text:style-name="T10"><text:s text:c="16"/></text:span></text:p>
          </table:table-cell>
          <table:table-cell office:value-type="string" table:style-name="ce8">
            <text:p>月：</text:p>
          </table:table-cell>
          <table:table-cell table:style-name="ce6"/>
          <table:covered-table-cell/>
          <table:table-cell table:style-name="ce14"/>
          <table:table-cell table:number-columns-repeated="16370" table:style-name="ce2"/>
        </table:table-row>
        <table:table-row table:style-name="ro5">
          <table:table-cell office:value-type="float" office:value="6" table:number-columns-spanned="1" table:number-rows-spanned="2" table:style-name="ce119">
            <text:p>6</text:p>
          </table:table-cell>
          <table:table-cell table:number-columns-spanned="1" table:number-rows-spanned="2" table:style-name="ce120"/>
          <table:table-cell table:number-columns-spanned="2" table:number-rows-spanned="1" table:style-name="ce121"/>
          <table:covered-table-cell/>
          <table:table-cell office:value-type="string" table:style-name="ce9">
            <text:p>□<text:span text:style-name="T8">存</text:span></text:p>
          </table:table-cell>
          <table:table-cell office:value-type="string" table:number-columns-spanned="3" table:number-rows-spanned="1" table:style-name="ce123">
            <text:p>□<text:span text:style-name="T8"><text:s text:c="2"/>中華民國<text:s text:c="16"/></text:span>□<text:span text:style-name="T8"><text:s text:c="2"/>其他( <text:s text:c="13"/>)</text:span></text:p>
          </table:table-cell>
          <table:covered-table-cell table:number-columns-repeated="2"/>
          <table:table-cell table:number-columns-spanned="1" table:number-rows-spanned="2" table:style-name="ce126"/>
          <table:table-cell office:value-type="string" table:style-name="ce20">
            <text:p>□<text:span text:style-name="T8"><text:s/>無</text:span></text:p>
            <text:p>□<text:span text:style-name="T8"><text:s/>有.職業<text:s/></text:span><text:span text:style-name="T10">(___ _ <text:s text:c="3"/>)</text:span></text:p>
          </table:table-cell>
          <table:table-cell office:value-type="string" table:style-name="ce5">
            <text:p>年：<text:s text:c="12"/></text:p>
          </table:table-cell>
          <table:table-cell table:style-name="ce4"/>
          <table:table-cell office:value-type="string" table:number-columns-spanned="1" table:number-rows-spanned="2" table:style-name="ce127">
            <text:p>□<text:span text:style-name="T3"><text:s/>退休俸 / 退撫金</text:span></text:p>
            <text:p>□<text:span text:style-name="T3"><text:s/>敬老津貼</text:span></text:p>
            <text:p>□<text:span text:style-name="T3"><text:s/>老農津貼</text:span></text:p>
            <text:p>□<text:span text:style-name="T3"><text:s/>其他</text:span></text:p>
          </table:table-cell>
          <table:table-cell table:style-name="ce13"/>
          <table:table-cell table:number-columns-repeated="16370" table:style-name="ce2"/>
        </table:table-row>
        <table:table-row table:style-name="ro5">
          <table:covered-table-cell/>
          <table:covered-table-cell/>
          <table:table-cell table:number-columns-spanned="2" table:number-rows-spanned="1" table:style-name="ce122"/>
          <table:covered-table-cell/>
          <table:table-cell office:value-type="string" table:style-name="ce10">
            <text:p>□<text:span text:style-name="T8">歿</text:span></text:p>
          </table:table-cell>
          <table:table-cell office:value-type="string" table:number-columns-spanned="3" table:number-rows-spanned="1" table:style-name="ce122">
            <text:p>　 年 <text:s/>　月　 <text:s/>日</text:p>
          </table:table-cell>
          <table:covered-table-cell table:number-columns-repeated="2"/>
          <table:covered-table-cell/>
          <table:table-cell office:value-type="string" table:style-name="ce7">
            <text:p>□<text:span text:style-name="T8">日間部學生</text:span><text:span text:style-name="T10"><text:s text:c="16"/></text:span>□<text:span text:style-name="T8">夜間部學生</text:span><text:span text:style-name="T10"><text:s text:c="16"/></text:span></text:p>
          </table:table-cell>
          <table:table-cell office:value-type="string" table:style-name="ce8">
            <text:p>月：</text:p>
          </table:table-cell>
          <table:table-cell table:style-name="ce6"/>
          <table:covered-table-cell/>
          <table:table-cell table:style-name="ce14"/>
          <table:table-cell table:number-columns-repeated="16370" table:style-name="ce2"/>
        </table:table-row>
        <table:table-row table:style-name="ro5">
          <table:table-cell office:value-type="float" office:value="7" table:number-columns-spanned="1" table:number-rows-spanned="2" table:style-name="ce119">
            <text:p>7</text:p>
          </table:table-cell>
          <table:table-cell table:number-columns-spanned="1" table:number-rows-spanned="2" table:style-name="ce120"/>
          <table:table-cell table:number-columns-spanned="2" table:number-rows-spanned="1" table:style-name="ce121"/>
          <table:covered-table-cell/>
          <table:table-cell office:value-type="string" table:style-name="ce9">
            <text:p>□<text:span text:style-name="T8">存</text:span></text:p>
          </table:table-cell>
          <table:table-cell office:value-type="string" table:number-columns-spanned="3" table:number-rows-spanned="1" table:style-name="ce123">
            <text:p>□<text:span text:style-name="T8"><text:s text:c="2"/>中華民國<text:s text:c="16"/></text:span>□<text:span text:style-name="T8"><text:s text:c="2"/>其他( <text:s text:c="13"/>)</text:span></text:p>
          </table:table-cell>
          <table:covered-table-cell table:number-columns-repeated="2"/>
          <table:table-cell table:number-columns-spanned="1" table:number-rows-spanned="2" table:style-name="ce126"/>
          <table:table-cell office:value-type="string" table:style-name="ce20">
            <text:p>□<text:span text:style-name="T8"><text:s/>無</text:span></text:p>
            <text:p>□<text:span text:style-name="T8"><text:s/>有.職業<text:s/></text:span><text:span text:style-name="T10">(___ _ <text:s text:c="3"/>)</text:span></text:p>
          </table:table-cell>
          <table:table-cell office:value-type="string" table:style-name="ce5">
            <text:p>年：<text:s text:c="12"/></text:p>
          </table:table-cell>
          <table:table-cell table:style-name="ce4"/>
          <table:table-cell office:value-type="string" table:number-columns-spanned="1" table:number-rows-spanned="2" table:style-name="ce127">
            <text:p>□<text:span text:style-name="T3"><text:s/>退休俸 / 退撫金</text:span></text:p>
            <text:p>□<text:span text:style-name="T3"><text:s/>敬老津貼</text:span></text:p>
            <text:p>□<text:span text:style-name="T3"><text:s/>老農津貼</text:span></text:p>
            <text:p>□<text:span text:style-name="T3"><text:s/>其他</text:span></text:p>
          </table:table-cell>
          <table:table-cell table:style-name="ce13"/>
          <table:table-cell table:number-columns-repeated="16370" table:style-name="ce2"/>
        </table:table-row>
        <table:table-row table:style-name="ro5">
          <table:covered-table-cell/>
          <table:covered-table-cell/>
          <table:table-cell table:number-columns-spanned="2" table:number-rows-spanned="1" table:style-name="ce122"/>
          <table:covered-table-cell/>
          <table:table-cell office:value-type="string" table:style-name="ce10">
            <text:p>□<text:span text:style-name="T8">歿</text:span></text:p>
          </table:table-cell>
          <table:table-cell office:value-type="string" table:number-columns-spanned="3" table:number-rows-spanned="1" table:style-name="ce122">
            <text:p>　 年 <text:s/>　月　 <text:s/>日</text:p>
          </table:table-cell>
          <table:covered-table-cell table:number-columns-repeated="2"/>
          <table:covered-table-cell/>
          <table:table-cell office:value-type="string" table:style-name="ce7">
            <text:p>□<text:span text:style-name="T8">日間部學生</text:span><text:span text:style-name="T10"><text:s text:c="16"/></text:span>□<text:span text:style-name="T8">夜間部學生</text:span><text:span text:style-name="T10"><text:s text:c="16"/></text:span></text:p>
          </table:table-cell>
          <table:table-cell office:value-type="string" table:style-name="ce8">
            <text:p>月：</text:p>
          </table:table-cell>
          <table:table-cell table:style-name="ce6"/>
          <table:covered-table-cell/>
          <table:table-cell table:style-name="ce14"/>
          <table:table-cell table:number-columns-repeated="16370" table:style-name="ce2"/>
        </table:table-row>
        <table:table-row table:style-name="ro5">
          <table:table-cell office:value-type="float" office:value="8" table:number-columns-spanned="1" table:number-rows-spanned="2" table:style-name="ce119">
            <text:p>8</text:p>
          </table:table-cell>
          <table:table-cell table:number-columns-spanned="1" table:number-rows-spanned="2" table:style-name="ce120"/>
          <table:table-cell table:number-columns-spanned="2" table:number-rows-spanned="1" table:style-name="ce121"/>
          <table:covered-table-cell/>
          <table:table-cell office:value-type="string" table:style-name="ce9">
            <text:p>□<text:span text:style-name="T8">存</text:span></text:p>
          </table:table-cell>
          <table:table-cell office:value-type="string" table:number-columns-spanned="3" table:number-rows-spanned="1" table:style-name="ce123">
            <text:p>□<text:span text:style-name="T8"><text:s text:c="2"/>中華民國<text:s text:c="16"/></text:span>□<text:span text:style-name="T8"><text:s text:c="2"/>其他( <text:s text:c="13"/>)</text:span></text:p>
          </table:table-cell>
          <table:covered-table-cell table:number-columns-repeated="2"/>
          <table:table-cell table:number-columns-spanned="1" table:number-rows-spanned="2" table:style-name="ce126"/>
          <table:table-cell office:value-type="string" table:style-name="ce20">
            <text:p>□<text:span text:style-name="T15"><text:s/>無</text:span></text:p>
            <text:p><text:span text:style-name="T15">□ 有.職業</text:span>(<text:span text:style-name="T16"><text:s text:c="14"/></text:span>)</text:p>
          </table:table-cell>
          <table:table-cell office:value-type="string" table:style-name="ce5">
            <text:p>年：<text:s text:c="12"/></text:p>
          </table:table-cell>
          <table:table-cell table:style-name="ce4"/>
          <table:table-cell office:value-type="string" table:number-columns-spanned="1" table:number-rows-spanned="2" table:style-name="ce127">
            <text:p>□<text:span text:style-name="T3"><text:s/>退休俸 / 退撫金</text:span></text:p>
            <text:p>□<text:span text:style-name="T3"><text:s/>敬老津貼</text:span></text:p>
            <text:p>□<text:span text:style-name="T3"><text:s/>老農津貼</text:span></text:p>
            <text:p>□<text:span text:style-name="T3"><text:s/>其他</text:span></text:p>
          </table:table-cell>
          <table:table-cell table:style-name="ce13"/>
          <table:table-cell table:number-columns-repeated="16370" table:style-name="ce2"/>
        </table:table-row>
        <table:table-row table:style-name="ro5">
          <table:covered-table-cell/>
          <table:covered-table-cell/>
          <table:table-cell table:number-columns-spanned="2" table:number-rows-spanned="1" table:style-name="ce122"/>
          <table:covered-table-cell/>
          <table:table-cell office:value-type="string" table:style-name="ce10">
            <text:p>□<text:span text:style-name="T8">歿</text:span></text:p>
          </table:table-cell>
          <table:table-cell office:value-type="string" table:number-columns-spanned="3" table:number-rows-spanned="1" table:style-name="ce122">
            <text:p>　 年 <text:s/>　月　 <text:s/>日</text:p>
          </table:table-cell>
          <table:covered-table-cell table:number-columns-repeated="2"/>
          <table:covered-table-cell/>
          <table:table-cell office:value-type="string" table:style-name="ce7">
            <text:p>□<text:span text:style-name="T8">日間部學生</text:span><text:span text:style-name="T10"><text:s text:c="16"/></text:span>□<text:span text:style-name="T8">夜間部學生</text:span><text:span text:style-name="T10"><text:s text:c="16"/></text:span></text:p>
          </table:table-cell>
          <table:table-cell office:value-type="string" table:style-name="ce8">
            <text:p>月：</text:p>
          </table:table-cell>
          <table:table-cell table:style-name="ce6"/>
          <table:covered-table-cell/>
          <table:table-cell table:style-name="ce14"/>
          <table:table-cell table:number-columns-repeated="16370" table:style-name="ce2"/>
        </table:table-row>
        <table:table-row table:style-name="ro5">
          <table:table-cell office:value-type="float" office:value="9" table:number-columns-spanned="1" table:number-rows-spanned="2" table:style-name="ce119">
            <text:p>9</text:p>
          </table:table-cell>
          <table:table-cell table:number-columns-spanned="1" table:number-rows-spanned="2" table:style-name="ce120"/>
          <table:table-cell table:number-columns-spanned="2" table:number-rows-spanned="1" table:style-name="ce121"/>
          <table:covered-table-cell/>
          <table:table-cell office:value-type="string" table:style-name="ce9">
            <text:p>□<text:span text:style-name="T8">存</text:span></text:p>
          </table:table-cell>
          <table:table-cell office:value-type="string" table:number-columns-spanned="3" table:number-rows-spanned="1" table:style-name="ce123">
            <text:p>□<text:span text:style-name="T8"><text:s text:c="2"/>中華民國<text:s text:c="16"/></text:span>□<text:span text:style-name="T8"><text:s text:c="2"/>其他( <text:s text:c="13"/>)</text:span></text:p>
          </table:table-cell>
          <table:covered-table-cell table:number-columns-repeated="2"/>
          <table:table-cell table:number-columns-spanned="1" table:number-rows-spanned="2" table:style-name="ce126"/>
          <table:table-cell office:value-type="string" table:style-name="ce20">
            <text:p>□<text:span text:style-name="T8"><text:s/>無</text:span></text:p>
            <text:p>□<text:span text:style-name="T8"><text:s/>有.職業(___</text:span><text:span text:style-name="T10"><text:s/></text:span><text:span text:style-name="T8">__</text:span><text:span text:style-name="T10"><text:s text:c="4"/></text:span><text:span text:style-name="T8">)</text:span></text:p>
          </table:table-cell>
          <table:table-cell office:value-type="string" table:style-name="ce5">
            <text:p>年：<text:s text:c="12"/></text:p>
          </table:table-cell>
          <table:table-cell table:style-name="ce4"/>
          <table:table-cell office:value-type="string" table:number-columns-spanned="1" table:number-rows-spanned="2" table:style-name="ce127">
            <text:p>□<text:span text:style-name="T3"><text:s/>退休俸 / 退撫金</text:span></text:p>
            <text:p>□<text:span text:style-name="T3"><text:s/>敬老津貼</text:span></text:p>
            <text:p>□<text:span text:style-name="T3"><text:s/>老農津貼</text:span></text:p>
            <text:p>□<text:span text:style-name="T3"><text:s/>其他</text:span></text:p>
          </table:table-cell>
          <table:table-cell table:style-name="ce13"/>
          <table:table-cell table:number-columns-repeated="16370" table:style-name="ce2"/>
        </table:table-row>
        <table:table-row table:style-name="ro5">
          <table:covered-table-cell/>
          <table:covered-table-cell/>
          <table:table-cell table:number-columns-spanned="2" table:number-rows-spanned="1" table:style-name="ce122"/>
          <table:covered-table-cell/>
          <table:table-cell office:value-type="string" table:style-name="ce10">
            <text:p>□<text:span text:style-name="T8">歿</text:span></text:p>
          </table:table-cell>
          <table:table-cell office:value-type="string" table:number-columns-spanned="3" table:number-rows-spanned="1" table:style-name="ce122">
            <text:p>　 年 <text:s/>　月　 <text:s/>日</text:p>
          </table:table-cell>
          <table:covered-table-cell table:number-columns-repeated="2"/>
          <table:covered-table-cell/>
          <table:table-cell office:value-type="string" table:style-name="ce7">
            <text:p>□<text:span text:style-name="T8">日間部學生</text:span><text:span text:style-name="T10"><text:s text:c="16"/></text:span>□<text:span text:style-name="T8">夜間部學生</text:span><text:span text:style-name="T10"><text:s text:c="16"/></text:span></text:p>
          </table:table-cell>
          <table:table-cell office:value-type="string" table:style-name="ce8">
            <text:p>月：</text:p>
          </table:table-cell>
          <table:table-cell table:style-name="ce6"/>
          <table:covered-table-cell/>
          <table:table-cell table:style-name="ce14"/>
          <table:table-cell table:style-name="ce2"/>
          <table:table-cell table:style-name="ce11"/>
          <table:table-cell table:number-columns-repeated="16368" table:style-name="ce2"/>
        </table:table-row>
        <table:table-row table:style-name="ro5">
          <table:table-cell office:value-type="float" office:value="10" table:number-columns-spanned="1" table:number-rows-spanned="2" table:style-name="ce141">
            <text:p>10</text:p>
          </table:table-cell>
          <table:table-cell table:number-columns-spanned="1" table:number-rows-spanned="2" table:style-name="ce135"/>
          <table:table-cell table:number-columns-spanned="2" table:number-rows-spanned="1" table:style-name="ce121"/>
          <table:covered-table-cell/>
          <table:table-cell office:value-type="string" table:style-name="ce9">
            <text:p>□<text:span text:style-name="T8">存</text:span></text:p>
          </table:table-cell>
          <table:table-cell office:value-type="string" table:number-columns-spanned="3" table:number-rows-spanned="1" table:style-name="ce123">
            <text:p>□<text:span text:style-name="T8"><text:s text:c="2"/>中華民國<text:s text:c="16"/></text:span>□<text:span text:style-name="T8"><text:s text:c="2"/>其他( <text:s text:c="13"/>)</text:span></text:p>
          </table:table-cell>
          <table:covered-table-cell table:number-columns-repeated="2"/>
          <table:table-cell table:number-columns-spanned="1" table:number-rows-spanned="2" table:style-name="ce130"/>
          <table:table-cell office:value-type="string" table:style-name="ce20">
            <text:p>□<text:span text:style-name="T8"><text:s/>無</text:span></text:p>
            <text:p>□<text:span text:style-name="T8"><text:s/>有.職業<text:s/></text:span><text:span text:style-name="T10">(_____ <text:s text:c="3"/>)</text:span></text:p>
          </table:table-cell>
          <table:table-cell office:value-type="string" table:style-name="ce5">
            <text:p>年：<text:s text:c="12"/></text:p>
          </table:table-cell>
          <table:table-cell table:style-name="ce4"/>
          <table:table-cell office:value-type="string" table:number-columns-spanned="1" table:number-rows-spanned="2" table:style-name="ce128">
            <text:p>□<text:span text:style-name="T3"><text:s/>退休俸 / 退撫金</text:span></text:p>
            <text:p>□<text:span text:style-name="T3"><text:s/>敬老津貼</text:span></text:p>
            <text:p>□<text:span text:style-name="T3"><text:s/>老農津貼</text:span></text:p>
            <text:p>□<text:span text:style-name="T3"><text:s/>其他</text:span></text:p>
          </table:table-cell>
          <table:table-cell table:style-name="ce13"/>
          <table:table-cell table:number-columns-repeated="16370" table:style-name="ce2"/>
        </table:table-row>
        <table:table-row table:style-name="ro5">
          <table:covered-table-cell/>
          <table:covered-table-cell/>
          <table:table-cell table:number-columns-spanned="2" table:number-rows-spanned="1" table:style-name="ce129"/>
          <table:covered-table-cell/>
          <table:table-cell office:value-type="string" table:style-name="ce15">
            <text:p>□<text:span text:style-name="T8">歿</text:span></text:p>
          </table:table-cell>
          <table:table-cell office:value-type="string" table:number-columns-spanned="3" table:number-rows-spanned="1" table:style-name="ce129">
            <text:p>　 年 <text:s/>　月　 <text:s/>日</text:p>
          </table:table-cell>
          <table:covered-table-cell table:number-columns-repeated="2"/>
          <table:covered-table-cell/>
          <table:table-cell office:value-type="string" table:style-name="ce16">
            <text:p>□<text:span text:style-name="T8">日間部學生</text:span><text:span text:style-name="T10"><text:s text:c="16"/></text:span>□<text:span text:style-name="T8">夜間部學生</text:span><text:span text:style-name="T10"><text:s text:c="16"/></text:span></text:p>
          </table:table-cell>
          <table:table-cell office:value-type="string" table:style-name="ce17">
            <text:p>月：</text:p>
          </table:table-cell>
          <table:table-cell table:style-name="ce18"/>
          <table:covered-table-cell/>
          <table:table-cell table:style-name="ce19"/>
          <table:table-cell table:number-columns-repeated="16370" table:style-name="ce2"/>
        </table:table-row>
        <table:table-row table:style-name="ro6">
          <table:table-cell office:value-type="string" table:number-columns-spanned="14" table:number-rows-spanned="1" table:style-name="ce142">
            <text:p>【** 背 <text:s/>面 <text:s/>續 <text:s/>填 **】</text:p>
          </table:table-cell>
          <table:covered-table-cell table:number-columns-repeated="13"/>
          <table:table-cell table:number-columns-repeated="16370" table:style-name="ce2"/>
        </table:table-row>
        <table:table-row table:style-name="ro7">
          <table:table-cell office:value-type="string" table:number-columns-spanned="14" table:number-rows-spanned="1" table:style-name="ce144">
            <text:p>参、注意事項</text:p>
          </table:table-cell>
          <table:covered-table-cell table:number-columns-repeated="13"/>
          <table:table-cell table:number-columns-repeated="16370" table:style-name="ce2"/>
        </table:table-row>
        <table:table-row table:style-name="ro8">
          <table:table-cell office:value-type="string" table:number-columns-spanned="14" table:number-rows-spanned="1" table:style-name="ce134">
            <text:p>1. 申請前請自行檢視，<text:span text:style-name="T9">相關文件經受理將不予退還</text:span>，不得有任何異議。</text:p>
            <text:p>2. 申請人有義務主動正確提供本項補助審查所需相關資料，並同意業務單位依審查需要主動調查相關戶籍及財稅等相關資料，如申請人無故<text:span text:style-name="T9">拒絕 / 提供不實之資料或隱匿情形</text:span>而導致審查有困難，經業務單位告知後限期內仍未補件，即發文退還案件，將視同放棄其申請資格即為不符合補助者，而不再另行通知。</text:p>
            <text:p>3. 申請書上之各項資格欄請務必填寫完整，如經業務單位查證後發現或因個人填寫【資料 / 金額】因素導致審核結果有所變動，將以【查證 / 民眾填寫資料】審核，事後申請人將不能以此項理由要求提出申復重審作業；只能視為異動案件重</text:p>
            <text:p>新受理審核。</text:p>
            <text:p>4. 本項申請書上屬申請人簽章處，申請人均須親自簽名、蓋章，他人無委託書而代為簽名蓋章者，乃涉及偽造文書<text:span text:style-name="T9">(刑法)</text:span>，將依法視同申請無效。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office:value-type="string" table:number-columns-spanned="14" table:number-rows-spanned="1" table:style-name="ce150">
            <text:p><text:span text:style-name="T9">肆、填表說明</text:span><text:s text:c="74"/>(本項申請乃依社會救助法及國民年金法等相關法規規定辦理)</text:p>
          </table:table-cell>
          <table:covered-table-cell table:number-columns-repeated="13"/>
          <table:table-cell table:number-columns-repeated="16370" table:style-name="ce2"/>
        </table:table-row>
        <table:table-row table:style-name="ro10">
          <table:table-cell office:value-type="string" table:number-columns-spanned="14" table:number-rows-spanned="1" table:style-name="ce134">
            <text:p>1. &lt;婚姻狀況&gt;：請確實填寫申請人婚姻狀況，如未婚、已婚、離婚或喪偶等。</text:p>
            <text:p>2. &lt;聯絡電話&gt;：市內電話與手機都必須填寫完整，以便業務單位聯繫申請案相關事宜。</text:p>
            <text:p>3. &lt;家庭應列計人口之基本資料&gt;：請確實填寫以下成員：</text:p>
            <text:p><text:s text:c="3"/>(1) 申請人、(2) 配偶、(3) 一等親直系血親：即申請人之父母或子女、(4) 同一戶籍之其他直系血親</text:p>
            <text:p><text:s text:c="3"/>(5) 認列綜合所得稅扶養親屬免稅額之納稅義務人:即綜合所得稅申報為申請人之扶養親屬者</text:p>
            <text:p>4. &lt;稱謂&gt;：請依申請人為本人之親屬關係、出生順序及性別填寫，如[父]、[母]、[長子]、[長女]、[孫]等。</text:p>
            <text:p>5. &lt;國籍 / 出生日期&gt;：家庭應列計人口中，依目前家庭人口狀況，請於<text:span text:style-name="T7">□</text:span>內打勾並填入相關基本資料。</text:p>
            <text:p>6. &lt;身心障礙&gt;：家庭應列計人口中，如持有身心障礙手冊(證明)者，請依實填寫其鑑定之[類別]及[等級]，並檢附</text:p>
            <text:p><text:s text:c="4"/>身心障礙手冊(證明)正、反面影本。</text:p>
            <text:p>7. &lt;就業狀況 / 職業類別&gt;：請確實填寫家庭應列計人口目前有 / 無工作情形，請於<text:span text:style-name="T7">□</text:span>內打勾。</text:p>
            <text:p><text:s text:c="3"/>(1) 如就業狀況為[有]者，請依其[職類名稱]填寫。</text:p>
            <text:p><text:s text:c="3"/>(2)另就業狀況為[學生]者，依實填寫其就學情形，並視情況檢具相關文件資料。</text:p>
            <text:p>8. &lt;其他收入等給付&gt;：請確實填寫家庭應列計人口目前領有之[失業給付]、 [退休俸]、 [退撫金] 、 [敬老]、 [老農]等</text:p>
            <text:p><text:s text:c="4"/>各項給付，並檢附相關證明資料影本。</text:p>
            <text:p>9. 各項資料填寫無誤後，申請人須親自簽名及蓋章；由委託代理人代為申請者，須簽署委託書。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office:value-type="string" table:number-columns-spanned="14" table:number-rows-spanned="1" table:style-name="ce144">
            <text:p>伍、代申請委託 (授權) 書</text:p>
          </table:table-cell>
          <table:covered-table-cell table:number-columns-repeated="13"/>
          <table:table-cell table:number-columns-repeated="16370" table:style-name="ce2"/>
        </table:table-row>
        <table:table-row table:style-name="ro11">
          <table:table-cell office:value-type="string" table:number-columns-spanned="14" table:number-rows-spanned="1" table:style-name="ce132">
            <text:p>本人(即申請人)：　　　　 <text:s text:c="10"/>　【簽章】已瞭解並將有關申請「國民年金被保險人所得未達一定標準」資格相關事宜，</text:p>
          </table:table-cell>
          <table:covered-table-cell table:number-columns-repeated="13"/>
          <table:table-cell table:number-columns-repeated="2" table:style-name="ce2"/>
          <table:table-cell table:style-name="ce11"/>
          <table:table-cell table:number-columns-repeated="16367" table:style-name="ce2"/>
        </table:table-row>
        <table:table-row table:style-name="ro11">
          <table:table-cell office:value-type="string" table:number-columns-spanned="14" table:number-rows-spanned="1" table:style-name="ce132">
            <text:p>委託(授權)受委託人： <text:s/>　　　　 <text:s/>　【簽章】(關係：　 <text:s text:c="6"/>　　)代為申請，如有糾紛，概由本人與受委託人自行議處；</text:p>
          </table:table-cell>
          <table:covered-table-cell table:number-columns-repeated="13"/>
          <table:table-cell table:number-columns-repeated="16370" table:style-name="ce2"/>
        </table:table-row>
        <table:table-row table:style-name="ro11">
          <table:table-cell office:value-type="string" table:number-columns-spanned="14" table:number-rows-spanned="1" table:style-name="ce134">
            <text:p>如有因虛報不實而查獲者，雙方並負相關法律責任。 <text:s text:c="15"/>中 <text:s text:c="7"/>華 <text:s text:c="7"/>民 <text:s text:c="7"/>國<text:span text:style-name="T10"><text:s text:c="14"/></text:span>年<text:span text:style-name="T10"><text:s text:c="14"/></text:span>月<text:span text:style-name="T10"><text:s text:c="14"/></text:span>日</text:p>
          </table:table-cell>
          <table:covered-table-cell table:number-columns-repeated="13"/>
          <table:table-cell table:number-columns-repeated="16370" table:style-name="ce21"/>
        </table:table-row>
        <table:table-row table:style-name="ro12">
          <table:table-cell office:value-type="string" table:number-columns-spanned="14" table:number-rows-spanned="1" table:style-name="ce149">
            <text:p>陸、切結書<text:span text:style-name="T6">(必填)</text:span></text:p>
          </table:table-cell>
          <table:covered-table-cell table:number-columns-repeated="13"/>
          <table:table-cell table:number-columns-repeated="16370" table:style-name="ce21"/>
        </table:table-row>
        <table:table-row table:style-name="ro13">
          <table:table-cell office:value-type="string" table:number-columns-spanned="14" table:number-rows-spanned="1" table:style-name="ce132">
            <text:p>1.本人已詳細閱讀填表說明及注意事項。而以上所填資料及所附文件均為真實，如故意隱匿 / 提供不實資料 / 違反相關法令等因素導致審核結果不實 / 錯誤，除願繳回溢補助之保險費，並負相關法律責任。</text:p>
          </table:table-cell>
          <table:covered-table-cell table:number-columns-repeated="13"/>
          <table:table-cell table:number-columns-repeated="16370" table:style-name="ce2"/>
        </table:table-row>
        <table:table-row table:style-name="ro13">
          <table:table-cell office:value-type="string" table:number-columns-spanned="14" table:number-rows-spanned="1" table:style-name="ce132">
            <text:p>2.如委託代理人代申請人申請本項補助，除填具委託書/檢附相關證明資料外，委託代理人亦有義務將以上內容詳細告知申請人，事後申請人如對以上內容有不明之處，導致影響申請人相關權益時，將不得對業務單位提出任何異議。</text:p>
          </table:table-cell>
          <table:covered-table-cell table:number-columns-repeated="13"/>
          <table:table-cell table:number-columns-repeated="16370" table:style-name="ce2"/>
        </table:table-row>
        <table:table-row table:style-name="ro14">
          <table:table-cell table:number-columns-spanned="14" table:number-rows-spanned="1" table:style-name="ce151"/>
          <table:covered-table-cell table:number-columns-repeated="13"/>
          <table:table-cell table:number-columns-repeated="16370" table:style-name="ce21"/>
        </table:table-row>
        <table:table-row table:style-name="ro15">
          <table:table-cell office:value-type="string" table:number-columns-spanned="14" table:number-rows-spanned="1" table:style-name="ce148">
            <text:p>申請人<text:span text:style-name="T13"><text:s text:c="41"/></text:span>(簽章) <text:s text:c="45"/>申請日期：中 華 民 國<text:s/><text:span text:style-name="T13"><text:s text:c="3"/>　<text:s text:c="5"/></text:span>年<text:span text:style-name="T13"><text:s/>　<text:s text:c="6"/></text:span>月<text:span text:style-name="T13"><text:s/>　<text:s text:c="6"/></text:span>日</text:p>
          </table:table-cell>
          <table:covered-table-cell table:number-columns-repeated="13"/>
          <table:table-cell table:number-columns-repeated="16370" table:style-name="ce21"/>
        </table:table-row>
        <table:table-row table:style-name="ro16">
          <table:table-cell office:value-type="string" table:number-columns-spanned="14" table:number-rows-spanned="1" table:style-name="ce146">
            <text:p><text:span text:style-name="T11">□</text:span><text:span text:style-name="T4">尚需補附：<text:s text:c="7"/></text:span><text:s text:c="31"/></text:p>
          </table:table-cell>
          <table:covered-table-cell table:number-columns-repeated="13"/>
          <table:table-cell table:number-columns-repeated="16370" table:style-name="ce2"/>
        </table:table-row>
        <table:table-row table:style-name="ro17">
          <table:table-cell office:value-type="string" table:number-columns-spanned="14" table:number-rows-spanned="1" table:style-name="ce147">
            <text:p>補件完成日期：中華民國<text:span text:style-name="T14"><text:s text:c="15"/></text:span>年<text:span text:style-name="T14"><text:s text:c="15"/></text:span>月<text:span text:style-name="T14"><text:s text:c="15"/></text:span>日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office:value-type="string" table:number-columns-spanned="14" table:number-rows-spanned="1" table:style-name="ce149">
            <text:p>柒、檢附文件<text:s text:c="24"/><text:span text:style-name="T9">(務必檢附清晰之證明文件影本，如業務單位檢視後為不清晰者，將要求申請人重新檢附)</text:span></text:p>
          </table:table-cell>
          <table:covered-table-cell table:number-columns-repeated="13"/>
          <table:table-cell table:number-columns-repeated="16370" table:style-name="ce21"/>
        </table:table-row>
        <table:table-row table:style-name="ro7">
          <table:table-cell office:value-type="string" table:number-columns-spanned="14" table:number-rows-spanned="1" table:style-name="ce145">
            <text:p>□<text:span text:style-name="T8">臺中市國民年金被保險人所得未達一定標準資格認定申請書 ( 可向各區公所社會課索取 / 臺中市政府社會局網站下載 )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7">
          <table:table-cell office:value-type="string" table:number-columns-spanned="14" table:number-rows-spanned="1" table:style-name="ce145">
            <text:p>□<text:span text:style-name="T8">家庭應列計人口新式戶口名簿(須列有詳細記事) 或最近3個月內之戶籍謄本(須列有詳細記事) 及相關證明文件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7">
          <table:table-cell office:value-type="string" table:number-columns-spanned="14" table:number-rows-spanned="1" table:style-name="ce145">
            <text:p>□<text:span text:style-name="T8">申請人( 本人 ) 之身分證影本</text:span><text:span text:style-name="T9"><text:s/>( 正、反 )<text:s/></text:span><text:span text:style-name="T8">與印章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7">
          <table:table-cell office:value-type="string" table:number-columns-spanned="14" table:number-rows-spanned="1" table:style-name="ce145">
            <text:p>□<text:span text:style-name="T8">填具代申請委託 ( 授權 ) 書 ( 於本申請書上 )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7">
          <table:table-cell office:value-type="string" table:number-columns-spanned="14" table:number-rows-spanned="1" table:style-name="ce145">
            <text:p>□<text:span text:style-name="T8">委託代理人之身分證影本<text:s/></text:span><text:span text:style-name="T9">( 正、反 )</text:span><text:span text:style-name="T8"><text:s/>與印章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7">
          <table:table-cell office:value-type="string" table:number-columns-spanned="14" table:number-rows-spanned="1" table:style-name="ce145">
            <text:p>□<text:span text:style-name="T8">軍人身分證明影本 / 服兵役或替代役現役者應檢附服兵役或替代役現役證明影本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7">
          <table:table-cell office:value-type="string" table:number-columns-spanned="14" table:number-rows-spanned="1" table:style-name="ce145">
            <text:p>□<text:span text:style-name="T8">在學者應檢附學生證影本</text:span><text:span text:style-name="T9"><text:s/>( 正、反 )<text:s/></text:span><text:span text:style-name="T8">/ 在學領有公費者應檢附領有公費之證明影本</text:span><text:span text:style-name="T9"><text:s/>( 正、反 )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7">
          <table:table-cell office:value-type="string" table:number-columns-spanned="14" table:number-rows-spanned="1" table:style-name="ce145">
            <text:p>□<text:span text:style-name="T8">身心障礙者應檢附身心障礙手冊(證明)影本<text:s/></text:span><text:span text:style-name="T9">( 正、反 )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7">
          <table:table-cell office:value-type="string" table:number-columns-spanned="14" table:number-rows-spanned="1" table:style-name="ce145">
            <text:p>□<text:span text:style-name="T8">就業保險失業( 再 )認定、失業給付申請書及給付收據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7">
          <table:table-cell office:value-type="string" table:number-columns-spanned="14" table:number-rows-spanned="1" table:style-name="ce145">
            <text:p>□<text:span text:style-name="T8">月退(退撫)金通知單及其他相關證明資料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7">
          <table:table-cell office:value-type="string" table:number-columns-spanned="14" table:number-rows-spanned="1" table:style-name="ce145">
            <text:p>□<text:span text:style-name="T8">公立醫療機構或評鑑合格醫院開立之最近3個月內診斷證明書(需註明無法工作)(影本需攜帶正本以供核對，並簽名蓋章)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7">
          <table:table-cell office:value-type="string" table:number-columns-spanned="14" table:number-rows-spanned="1" table:style-name="ce145">
            <text:p>□<text:span text:style-name="T8">媽媽手冊 +<text:s text:c="2"/></text:span>□<text:span text:style-name="T8">診斷證明書(需註明無法工作)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7">
          <table:table-cell office:value-type="string" table:number-columns-spanned="14" table:number-rows-spanned="1" table:style-name="ce143">
            <text:p>□<text:span text:style-name="T8">失蹤協尋報案單影本<text:s text:c="6"/></text:span>□<text:span text:style-name="T8">服刑、羈押、拘禁證明影本<text:s text:c="6"/></text:span>□<text:span text:style-name="T8">法院申請受禁治產裁定書<text:s text:c="7"/></text:span>□<text:span text:style-name="T8">其他證明文件：<text:s text:c="3"/></text:span></text:p>
          </table:table-cell>
          <table:covered-table-cell table:number-columns-repeated="13"/>
          <table:table-cell table:number-columns-repeated="16370" table:style-name="ce2"/>
        </table:table-row>
        <table:table-row table:number-rows-repeated="1048517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36220472440945in" fo:margin-bottom="0.236220472440945in" fo:margin-left="0.236220472440945in" fo:margin-right="0.236220472440945in" style:print-orientation="portrait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1-03-14T06:22:49Z</meta:creation-date>
    <dc:date>2021-09-10T08:37:00Z</dc:date>
    <meta:print-date>2019-01-23T08:30:11Z</meta:print-date>
  </office:meta>
</office:document-meta>
</file>