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55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7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8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9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0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1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12" style:parent-style-name="預設段落字型" style:family="text">
      <style:text-properties style:font-name="標楷體" style:font-name-asian="標楷體" fo:font-size="7pt" style:font-size-asian="7pt" style:font-size-complex="7pt"/>
    </style:style>
    <style:style style:name="TableColumn14" style:family="table-column">
      <style:table-column-properties style:column-width="3.5395in"/>
    </style:style>
    <style:style style:name="TableColumn15" style:family="table-column">
      <style:table-column-properties style:column-width="3.5395in"/>
    </style:style>
    <style:style style:name="Table13" style:family="table">
      <style:table-properties style:width="7.0791in" fo:margin-left="0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4861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 fo:line-height="0.4861in"/>
      <style:text-properties style:font-name="標楷體" style:font-name-asian="標楷體" fo:font-size="16pt" style:font-size-asian="16pt" style:font-size-complex="16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end" fo:line-height="0.4861in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2777in"/>
      <style:text-properties style:font-name="標楷體" style:font-name-asian="標楷體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end" fo:line-height="0.4861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end" fo:line-height="0.3888in"/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5" style:parent-style-name="內文" style:list-style-name="LFO3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36" style:parent-style-name="內文" style:list-style-name="LFO3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37" style:parent-style-name="內文" style:list-style-name="LFO3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5pt" style:font-size-asian="15pt" style:font-size-complex="15pt"/>
    </style:style>
    <style:style style:name="P38" style:parent-style-name="內文" style:list-style-name="LFO3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6944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2" style:parent-style-name="內文" style:family="paragraph">
      <style:paragraph-properties fo:text-align="justify"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0.3611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3611in" fo:text-indent="0.3888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3611in" fo:margin-left="0.3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3" style:parent-style-name="內文" style:family="paragraph">
      <style:paragraph-properties fo:text-align="justify" fo:line-height="0.3611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justify" fo:line-height="0.3611in" fo:text-indent="0.1944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611in" fo:text-indent="0.194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 fo:line-height="0.3611in" fo:margin-left="0.38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4166in"/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/>
    </style:style>
    <style:style style:name="P69" style:parent-style-name="內文" style:family="paragraph">
      <style:paragraph-properties fo:text-align="start" fo:line-height="0.4166in"/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/>
    </style:style>
    <style:style style:name="P70" style:parent-style-name="內文" style:family="paragraph">
      <style:paragraph-properties fo:text-align="start" fo:line-height="0.4166in"/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/>
    </style:style>
    <style:style style:name="P71" style:parent-style-name="內文" style:family="paragraph">
      <style:paragraph-properties>
        <style:tab-stops>
          <style:tab-stop style:type="left" style:position="0.608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fo:font-weight="bold" style:font-weight-asian="bold" fo:text-transform="uppercase" fo:color="#000000" fo:font-size="20pt" style:font-size-asian="20pt" style:font-size-complex="20pt"/>
    </style:style>
    <style:style style:name="P74" style:parent-style-name="內文" style:family="paragraph">
      <style:paragraph-properties fo:text-align="justify" fo:line-height="0.3472in" fo:text-indent="0.1944in"/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75" style:parent-style-name="內文" style:family="paragraph">
      <style:paragraph-properties fo:text-align="justify" fo:line-height="0.3472in" fo:margin-left="0.25in">
        <style:tab-stops/>
      </style:paragraph-properties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76" style:parent-style-name="內文" style:family="paragraph">
      <style:paragraph-properties fo:text-align="justify" fo:line-height="0.3472in" fo:text-indent="0.1944in">
        <style:tab-stops>
          <style:tab-stop style:type="left" style:position="2.8055in"/>
        </style:tab-stops>
      </style:paragraph-properties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77" style:parent-style-name="內文" style:family="paragraph">
      <style:paragraph-properties fo:text-align="justify" fo:line-height="0.3472in" fo:text-indent="0.2916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78" style:parent-style-name="內文" style:family="paragraph">
      <style:paragraph-properties fo:text-align="justify" fo:line-height="0.3472in"/>
    </style:style>
    <style:style style:name="T7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83" style:parent-style-name="內文" style:family="paragraph">
      <style:paragraph-properties fo:text-align="justify" fo:line-height="0.3472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84" style:parent-style-name="內文" style:family="paragraph">
      <style:paragraph-properties fo:text-align="justify" fo:line-height="0.3472in"/>
    </style:style>
    <style:style style:name="T8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89" style:parent-style-name="內文" style:family="paragraph">
      <style:paragraph-properties fo:text-align="justify" fo:line-height="0.3472in" fo:margin-left="0.2916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94" style:parent-style-name="內文" style:family="paragraph">
      <style:paragraph-properties fo:text-align="justify" fo:line-height="0.3472in" fo:text-indent="0.1944in">
        <style:tab-stops>
          <style:tab-stop style:type="center" style:position="3.6541in"/>
        </style:tab-stops>
      </style:paragraph-properties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P95" style:parent-style-name="內文" style:family="paragraph">
      <style:paragraph-properties fo:text-align="justify" fo:line-height="0.3472in" fo:text-indent="0.2916in"/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96" style:parent-style-name="內文" style:family="paragraph">
      <style:paragraph-properties fo:text-align="justify" fo:line-height="0.3472in" fo:text-indent="0.2916in"/>
    </style:style>
    <style:style style:name="T9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00" style:parent-style-name="內文" style:family="paragraph">
      <style:paragraph-properties fo:text-align="justify" fo:line-height="0.4861in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/>
    </style:style>
    <style:style style:name="P104" style:parent-style-name="內文" style:family="paragraph">
      <style:paragraph-properties fo:line-height="0.3888in" fo:margin-left="0.1944in" fo:text-indent="-0.1944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P124" style:parent-style-name="內文" style:family="paragraph">
      <style:paragraph-properties fo:line-height="0.3888in" fo:margin-left="0.2215in">
        <style:tab-stops/>
      </style:paragraph-properties>
      <style:text-properties style:font-name="標楷體" style:font-name-asian="標楷體" style:font-weight-complex="bold" style:font-style-complex="italic" fo:color="#000000" fo:font-size="14pt" style:font-size-asian="14pt" style:font-size-complex="14pt"/>
    </style:style>
    <style:style style:name="P125" style:parent-style-name="內文" style:family="paragraph">
      <style:paragraph-properties fo:line-height="0.3472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/>
    </style:style>
    <style:style style:name="P128" style:parent-style-name="內文" style:family="paragraph">
      <style:paragraph-properties fo:line-height="0.3888in" fo:text-indent="0.1944in"/>
    </style:style>
    <style:style style:name="T12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line-height="0.3472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/>
    </style:style>
    <style:style style:name="P134" style:parent-style-name="內文" style:family="paragraph">
      <style:paragraph-properties fo:line-height="0.3888in" fo:margin-left="1.777in" fo:text-indent="-1.555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38" style:parent-style-name="內文" style:family="paragraph">
      <style:paragraph-properties fo:line-height="0.3888in" fo:text-indent="0.1944in"/>
    </style:style>
    <style:style style:name="T139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42" style:parent-style-name="內文" style:family="paragraph">
      <style:paragraph-properties fo:line-height="0.3888in" fo:text-indent="0.1944in"/>
    </style:style>
    <style:style style:name="T143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style:font-style-complex="italic" fo:font-size="14pt" style:font-size-asian="14pt" style:font-size-complex="14pt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font-size="20pt" style:font-size-asian="20pt" style:font-size-complex="20pt"/>
    </style:style>
    <style:style style:name="P149" style:parent-style-name="內文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◎</text:span><text:span text:style-name="T3">國民年金</text:span><text:span text:style-name="T4">所得未達一定標準:</text:span><text:span text:style-name="T5"><text:s/>(保費減免申請)</text:span><text:span text:style-name="T6"><text:s/></text:span><text:span text:style-name="T7"><text:s text:c="3"/></text:span><text:span text:style-name="T8"><text:s text:c="2"/></text:span><text:span text:style-name="T9"><text:s text:c="2"/></text:span><text:span text:style-name="T10">10</text:span><text:span text:style-name="T11">8</text:span><text:span text:style-name="T12">年起適用標準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一般被保險人</text:p>
          </table:table-cell>
          <table:table-cell table:style-name="TableCell19">
            <text:p text:style-name="P20">民眾自付60%(987元)</text:p>
          </table:table-cell>
        </table:table-row>
        <table:table-row table:style-name="TableRow21">
          <table:table-cell table:style-name="TableCell22">
            <text:p text:style-name="P23">全家平均收入&lt;20,720</text:p>
            <text:p text:style-name="P24">小於最低生活費1.5倍</text:p>
          </table:table-cell>
          <table:table-cell table:style-name="TableCell25">
            <text:p text:style-name="P26">民眾自付30%(494元)</text:p>
          </table:table-cell>
        </table:table-row>
        <table:table-row table:style-name="TableRow27">
          <table:table-cell table:style-name="TableCell28">
            <text:p text:style-name="P29">20,720≦全家平均收入＜27,626</text:p>
            <text:p text:style-name="P30">達最低生活費1.5倍，未達2倍</text:p>
          </table:table-cell>
          <table:table-cell table:style-name="TableCell31">
            <text:p text:style-name="P32">民眾自付45%(740元)</text:p>
          </table:table-cell>
        </table:table-row>
      </table:table>
      <text:p text:style-name="P33">(有工作能力未就業者仍需列計基本工資)</text:p>
      <text:p text:style-name="P34">◎列計人口包含：</text:p>
      <text:list text:style-name="LFO3" text:continue-numbering="true">
        <text:list-item>
          <text:p text:style-name="P35">親生(養)父母及所有親生(養)子女</text:p>
        </text:list-item>
        <text:list-item>
          <text:p text:style-name="P36">配偶</text:p>
        </text:list-item>
        <text:list-item>
          <text:p text:style-name="P37">同一戶籍之(外)祖父母及(外)孫子女</text:p>
        </text:list-item>
        <text:list-item>
          <text:p text:style-name="P38"><text:span text:style-name="T39">認列綜合所得稅扶養親屬免稅額之納稅義務人</text:span><text:span text:style-name="T40">。</text:span></text:p>
        </text:list-item>
      </text:list>
      <text:p text:style-name="P41">◎提出申請應備文件：</text:p>
      <text:p text:style-name="P42">(一)申請人身分證正反面影本+印章(代辦者亦須攜帶身分證正反面影本及印章)</text:p>
      <text:p text:style-name="P43"><text:span text:style-name="T44">(</text:span><text:span text:style-name="T45">二</text:span><text:span text:style-name="T46">)</text:span><text:span text:style-name="T47">申請人全戶</text:span><text:span text:style-name="T48">戶口名簿</text:span><text:span text:style-name="T49">影本</text:span><text:span text:style-name="T50">或戶籍謄本</text:span></text:p>
      <text:p text:style-name="P51">未同戶之親生父母、配偶、所有子女需附戶口名簿影本或戶籍謄本</text:p>
      <text:p text:style-name="P52">(死亡者請附除戶資料) (子女包含出嫁女兒、監護權歸屬他人之子女、非婚生子女)</text:p>
      <text:p text:style-name="P53">(三)其他證明文件如下(以下請依個案列計人口需要檢附之)</text:p>
      <text:p text:style-name="P54"><text:span text:style-name="T55">˙</text:span><text:span text:style-name="T56">身心障礙證明正反面影本</text:span><text:span text:style-name="T57"><text:s text:c="15"/></text:span><text:span text:style-name="T58"><text:s text:c="3"/></text:span><text:span text:style-name="T59">˙</text:span><text:span text:style-name="T60">外籍配偶居留證影本</text:span></text:p>
      <text:p text:style-name="P61">˙16至25歲學生證正反面影本(須加蓋註冊章)<text:s/>或註冊單收據影本、在學證明等</text:p>
      <text:p text:style-name="P62">˙入伍徵集令、服兵役證明或職業軍人身分證影本</text:p>
      <text:p text:style-name="P63">˙國中小學教師或職業軍人薪俸證明單影本</text:p>
      <text:p text:style-name="P64">˙懷孕6個月以上至分娩2個月內媽媽手冊+診斷證明書(註明無法工作者)</text:p>
      <text:p text:style-name="P65">˙領取軍公教人員月退休俸，檢附退休俸發放通知單等相關證明文件</text:p>
      <text:p text:style-name="P66">˙最近三個月內罹患重傷病醫生診斷證明書(註明無法工作者)</text:p>
      <text:p text:style-name="P67">˙其他如失蹤證明、服刑在監證明、公費生證明、法院聲請受監護宣告裁定書、失業給付申請書及給付收據等</text:p>
      <text:p text:style-name="P68"/>
      <text:p text:style-name="P69">請至戶籍所在地(鄉、鎮、市、區)公所申請</text:p>
      <text:p text:style-name="P70">霧峰區公所服務電話：04-23397128#526<text:s/>鄧小姐</text:p>
      <text:soft-page-break/>
      <text:p text:style-name="P71"><text:span text:style-name="T72">◎</text:span><text:span text:style-name="T73">國民年金五大給付，保障人生面臨的風險</text:span></text:p>
      <text:p text:style-name="P74">*老年年金－</text:p>
      <text:p text:style-name="P75">曾繳納國民年金保費，年滿65歲(狀況不同分A、B式，自105年1月1日起A式調為最低3,628元）</text:p>
      <text:p text:style-name="P76">*身障年金－<text:tab/></text:p>
      <text:p text:style-name="P77">投保期間因事故重殘，經評估無工作能力者(自105年1 月1日起調為4,872元）</text:p>
      <text:p text:style-name="P78"><text:span text:style-name="T79"><text:s text:c="2"/></text:span><text:span text:style-name="T80">*</text:span><text:span text:style-name="T81">喪葬給付</text:span><text:span text:style-name="T82">－</text:span></text:p>
      <text:p text:style-name="P83"><text:s text:c="3"/>投保期間死亡，一次發放5個月喪葬給付 (自104年1月起調整為91,410元)</text:p>
      <text:p text:style-name="P84"><text:span text:style-name="T85"><text:s text:c="2"/></text:span><text:span text:style-name="T86">*</text:span><text:span text:style-name="T87">遺屬年金</text:span><text:span text:style-name="T88">－</text:span></text:p>
      <text:p text:style-name="P89"><text:span text:style-name="T90">加保期間死亡、領取身心障礙或老年年金期間死亡或未及請領老年年金即死亡，遺有符合條件的遺屬</text:span><text:span text:style-name="T91">（</text:span><text:span text:style-name="T92">自105年1月1日起調為遺屬1人3,628元，2人4,535元，3人5,442元</text:span><text:span text:style-name="T93">）</text:span></text:p>
      <text:p text:style-name="P94">*生育給付－<text:tab/></text:p>
      <text:p text:style-name="P95">自100年7月起加保期間分娩或早產，得請領一次1個月生育給付 (自104年12</text:p>
      <text:p text:style-name="P96"><text:span text:style-name="T97">月18日起調整</text:span><text:span text:style-name="T98">一次領取2個月生育給付</text:span><text:span text:style-name="T99">為36,564元)</text:span></text:p>
      <text:p text:style-name="P100"><text:span text:style-name="T101">◎</text:span><text:span text:style-name="T102">繳款單寄發</text:span><text:span text:style-name="T103"><text:tab/></text:span></text:p>
      <text:p text:style-name="P104"><text:span text:style-name="T105"><text:s/></text:span><text:span text:style-name="T106"><text:s/>由勞保局以2個月為一期</text:span><text:span text:style-name="T107">，</text:span><text:span text:style-name="T108">按戶籍地址寄發繳款單</text:span><text:span text:style-name="T109">，</text:span><text:span text:style-name="T110">被保險人應於次月底前繳納</text:span><text:span text:style-name="T111">。</text:span><text:span text:style-name="T112">自101年起繳費單於1</text:span><text:span text:style-name="T113">、</text:span><text:span text:style-name="T114">3</text:span><text:span text:style-name="T115">、</text:span><text:span text:style-name="T116">5</text:span><text:span text:style-name="T117">、</text:span><text:span text:style-name="T118">7</text:span><text:span text:style-name="T119">、</text:span><text:span text:style-name="T120">9</text:span><text:span text:style-name="T121">、</text:span><text:span text:style-name="T122">11月底寄發前2個月繳費單</text:span><text:span text:style-name="T123">。</text:span></text:p>
      <text:p text:style-name="P124">被保險人通訊地與戶籍地址不同者，可向勞保局申請變更通訊地址，以便寄發正確繳款單。</text:p>
      <text:p text:style-name="P125"><text:span text:style-name="T126">◎</text:span><text:span text:style-name="T127">保險費繳納方式</text:span></text:p>
      <text:p text:style-name="P128"><text:span text:style-name="T129">持單於金融機構或郵局繳納</text:span><text:span text:style-name="T130">、持單於便利商店繳納、辦理自動轉帳繳納</text:span></text:p>
      <text:p text:style-name="P131"><text:span text:style-name="T132">◎</text:span><text:span text:style-name="T133">不繳費的影響</text:span></text:p>
      <text:p text:style-name="P134"><text:span text:style-name="T135">1.</text:span><text:span text:style-name="T136">不計保險年資－</text:span><text:span text:style-name="T137">有繳保費才能累計年資，欠繳保費逾10年者以年資計算可領取的金額較少，從未繳費者將無給付可領。</text:span></text:p>
      <text:p text:style-name="P138"><text:span text:style-name="T139">2.<text:s/></text:span><text:span text:style-name="T140">不能領給付 －</text:span><text:span text:style-name="T141">10年內的欠費未繳清前，暫行拒絕給付。</text:span></text:p>
      <text:p text:style-name="P142"><text:span text:style-name="T143">3.<text:s/></text:span><text:span text:style-name="T144">逾繳計利息 －</text:span><text:span text:style-name="T145">逾期繳納保費需計收延遲繳納期間的利息。</text:span></text:p>
      <text:p text:style-name="P146"><text:span text:style-name="T147">◎</text:span><text:span text:style-name="T148">有關國民年金相關問題請洽：</text:span></text:p>
      <text:p text:style-name="P149"><text:span text:style-name="T150">台北勞保局</text:span><text:span text:style-name="T151">02-23961266</text:span><text:span text:style-name="T152"><text:s text:c="3"/>台中市勞保局04-22216711 <text:s/>豐原勞保局</text:span><text:span text:style-name="T153">04-2520370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令.項1" style:display-name="令.項1" style:family="paragraph" style:parent-style-name="內文">
      <style:paragraph-properties fo:text-align="justify" fo:line-height="0.3055in" fo:margin-left="0in" fo:text-indent="-0.0694in">
        <style:tab-stops/>
      </style:paragraph-properties>
      <style:text-properties style:font-name-asian="標楷體" style:font-name-complex="新細明體" style:letter-kerning="false" fo:font-size="14pt" style:font-size-asian="14pt" style:font-size-complex="10pt" style:language-complex="hi" style:country-complex="I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民年金保險所得未達一定標準民眾申請應備文件：</dc:title>
    <dc:description/>
    <dc:subject/>
    <meta:initial-creator>行政院研考會</meta:initial-creator>
    <dc:creator>User</dc:creator>
    <meta:creation-date>2021-09-10T08:37:00Z</meta:creation-date>
    <dc:date>2021-09-10T08:37:00Z</dc:date>
    <meta:print-date>2018-10-09T09:1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39" meta:row-count="10" meta:non-whitespace-character-count="1226"/>
  </office:meta>
</office:document-meta>
</file>