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  <style:font-face style:name="新細明體1" svg:font-family="新細明體1"/>
    <style:font-face style:name="標楷體1" svg:font-family="標楷體1"/>
    <style:font-face style:name="標楷體21" svg:font-family="標楷體2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_32_2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Excel_BuiltIn_Comma_32_3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Excel_BuiltIn_Comma_32_3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Excel_BuiltIn_Comma_32_3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_32_7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7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5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7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27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7">
            <text:p>至110年9月底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28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4">
            <office:annotation draw:style-name="a4" svg:x="1.22916666666667in" svg:y="0.666666666666667in" svg:width="1.78125in" svg:height="0.447916666666667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office:display="true" draw:style-name="a5" svg:x="9.6875in" svg:y="1.09375in" svg:width="2.02083333333333in" svg:height="0.947916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office:value-type="float" office:value="405" table:style-name="ce10">
            <text:p>405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春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5">
            <text:p>補助辦理「110年臺中市霧峰區理事長盃太極拳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「110年臺中市霧峰區主委盃國小田徑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夏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參訪觀摩暨幹部研習交流活動-台電促協金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2021迎向健康 大手牽小手‧文化資源共享健行活動-台電促協金</text:p>
          </table:table-cell>
          <table:table-cell office:value-type="string" table:style-name="ce11">
            <text:p>臺中市霧峰區北勢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度萬豐社區親子DIY趣味活動-台電促協金</text:p>
          </table:table-cell>
          <table:table-cell office:value-type="string" table:style-name="ce11">
            <text:p>臺中市霧峰區萬豐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迎春揮毫送春聯及經絡養生保健活動-台電促協金</text:p>
          </table:table-cell>
          <table:table-cell office:value-type="string" table:style-name="ce11">
            <text:p>臺中市北溝文化協進會</text:p>
          </table:table-cell>
          <table:table-cell office:value-type="string" table:style-name="ce11">
            <text:p>臺中市霧峰區公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6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計畫」-台電促協金</text:p>
          </table:table-cell>
          <table:table-cell office:value-type="string" table:style-name="ce11">
            <text:p>臺中市義勇消防總隊第三大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長春俱樂部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10">
          <table:table-cell table:style-name="ce21"/>
          <table:table-cell table:number-columns-repeated="3" table:style-name="ce2"/>
          <table:table-cell table:number-columns-repeated="16380" table:style-name="ce7"/>
        </table:table-row>
        <table:table-row table:style-name="ro11">
          <table:table-cell table:style-name="ce21"/>
          <table:table-cell table:number-columns-repeated="3" table:style-name="ce2"/>
          <table:table-cell table:number-columns-repeated="3" table:style-name="ce7"/>
          <table:table-cell table:style-name="ce22"/>
          <table:table-cell table:number-columns-repeated="16376" table:style-name="ce7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office:value-type="string" table:style-name="ce23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  <style:font-face style:name="新細明體1" svg:font-family="新細明體1"/>
    <style:font-face style:name="標楷體1" svg:font-family="標楷體1"/>
    <style:font-face style:name="標楷體21" svg:font-family="標楷體2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_32_10" style:display-name="20% - 輔色1 10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_32_2" style:display-name="20% - 輔色1 10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2_32_4" style:display-name="20% - 輔色1 2 4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10" style:display-name="20% - 輔色2 10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_32_2" style:display-name="20% - 輔色2 10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_32_4" style:display-name="20% - 輔色2 2 4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10" style:display-name="20% - 輔色3 10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_32_2" style:display-name="20% - 輔色3 10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_32_4" style:display-name="20% - 輔色3 2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10" style:display-name="20% - 輔色4 10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_32_2" style:display-name="20% - 輔色4 10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_32_4" style:display-name="20% - 輔色4 2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10" style:display-name="20% - 輔色5 10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_32_2" style:display-name="20% - 輔色5 10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_32_4" style:display-name="20% - 輔色5 2 4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10" style:display-name="20% - 輔色6 10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_32_2" style:display-name="20% - 輔色6 10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_32_4" style:display-name="20% - 輔色6 2 4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10" style:display-name="40% - 輔色1 10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_32_2" style:display-name="40% - 輔色1 10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_32_4" style:display-name="40% - 輔色1 2 4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10" style:display-name="40% - 輔色2 10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_32_2" style:display-name="40% - 輔色2 10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_32_4" style:display-name="40% - 輔色2 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10" style:display-name="40% - 輔色3 10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_32_2" style:display-name="40% - 輔色3 10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_32_4" style:display-name="40% - 輔色3 2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10" style:display-name="40% - 輔色4 10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_32_2" style:display-name="40% - 輔色4 10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_32_4" style:display-name="40% - 輔色4 2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10" style:display-name="40% - 輔色5 10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_32_2" style:display-name="40% - 輔色5 10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_32_4" style:display-name="40% - 輔色5 2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10" style:display-name="40% - 輔色6 10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_32_2" style:display-name="40% - 輔色6 10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_32_4" style:display-name="40% - 輔色6 2 4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FAA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2" style:display-name="60% - 輔色1 5 2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1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2" style:display-name="60% - 輔色2 5 2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2" style:display-name="60% - 輔色3 5 2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2" style:display-name="60% - 輔色4 5 2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DC3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2" style:display-name="60% - 輔色5 5 2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1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2" style:display-name="60% - 輔色6 5 2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 style:font-name="新細明體1" style:font-name-asian="新細明體1" style:font-name-complex="新細明體1" fo:font-size="12pt" style:font-size-asian="12pt" style:font-size-complex="12pt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Excel_BuiltIn_Comma" style:family="table-cell" style:data-style-name="N54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Excel_BuiltIn_Comma_32_3_32_2" style:display-name="Excel_BuiltIn_Comma 3 2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52"/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2_32_2" style:display-name="千分位 2 2 2 2" style:family="table-cell" style:data-style-name="N56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6">
      <style:table-cell-properties style:vertical-align="middle" fo:background-color="transparent"/>
    </style:style>
    <style:style style:name="_21315__20998__20301__32_2_32_2_32_3" style:display-name="千分位 2 2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3_32_2" style:display-name="千分位 2 2 3 2" style:family="table-cell" style:data-style-name="N56">
      <style:table-cell-properties style:vertical-align="middle" fo:background-color="transparent"/>
    </style:style>
    <style:style style:name="_21315__20998__20301__32_2_32_2_32_4" style:display-name="千分位 2 2 4" style:family="table-cell" style:data-style-name="N56">
      <style:table-cell-properties style:vertical-align="middle" fo:background-color="transparent"/>
    </style:style>
    <style:style style:name="_21315__20998__20301__32_2_32_2_32_5" style:display-name="千分位 2 2 5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" style:display-name="千分位 2 3 2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_32_2" style:display-name="千分位 2 3 2 2" style:family="table-cell" style:data-style-name="N56">
      <style:table-cell-properties style:vertical-align="middle" fo:background-color="transparent"/>
    </style:style>
    <style:style style:name="_21315__20998__20301__32_2_32_3_32_3" style:display-name="千分位 2 3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3_32_2" style:display-name="千分位 2 3 3 2" style:family="table-cell" style:data-style-name="N56">
      <style:table-cell-properties style:vertical-align="middle" fo:background-color="transparent"/>
    </style:style>
    <style:style style:name="_21315__20998__20301__32_2_32_3_32_4" style:display-name="千分位 2 3 4" style:family="table-cell" style:data-style-name="N56">
      <style:table-cell-properties style:vertical-align="middle" fo:background-color="transparent"/>
    </style:style>
    <style:style style:name="_21315__20998__20301__32_2_32_4" style:display-name="千分位 2 4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" style:display-name="千分位 2 4 2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_32_2" style:display-name="千分位 2 4 2 2" style:family="table-cell" style:data-style-name="N56">
      <style:table-cell-properties style:vertical-align="middle" fo:background-color="transparent"/>
    </style:style>
    <style:style style:name="_21315__20998__20301__32_2_32_4_32_3" style:display-name="千分位 2 4 3" style:family="table-cell" style:data-style-name="N56">
      <style:table-cell-properties style:vertical-align="middle" fo:background-color="transparent"/>
    </style:style>
    <style:style style:name="_21315__20998__20301__32_2_32_5" style:display-name="千分位 2 5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5_32_2" style:display-name="千分位 2 5 2" style:family="table-cell" style:data-style-name="N56">
      <style:table-cell-properties style:vertical-align="middle" fo:background-color="transparent"/>
    </style:style>
    <style:style style:name="_21315__20998__20301__32_2_32_6" style:display-name="千分位 2 6" style:family="table-cell" style:data-style-name="N56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52"/>
    <style:style style:name="_21315__20998__20301__32_2_32_8" style:display-name="千分位 2 8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2_32_2" style:display-name="千分位 3 2 2" style:family="table-cell" style:data-style-name="N56">
      <style:table-cell-properties style:vertical-align="middle" fo:background-color="transparent"/>
    </style:style>
    <style:style style:name="_21315__20998__20301__32_3_32_3" style:display-name="千分位 3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3_32_2" style:display-name="千分位 3 3 2" style:family="table-cell" style:data-style-name="N56">
      <style:table-cell-properties style:vertical-align="middle" fo:background-color="transparent"/>
    </style:style>
    <style:style style:name="_21315__20998__20301__32_3_32_4" style:display-name="千分位 3 4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4_32_2" style:display-name="千分位 3 4 2" style:family="table-cell" style:data-style-name="N56">
      <style:table-cell-properties style:vertical-align="middle" fo:background-color="transparent"/>
    </style:style>
    <style:style style:name="_21315__20998__20301__32_3_32_5" style:display-name="千分位 3 5" style:family="table-cell" style:data-style-name="N56">
      <style:table-cell-properties style:vertical-align="middle" fo:background-color="transparent"/>
    </style:style>
    <style:style style:name="_21315__20998__20301__32_3_32_6" style:display-name="千分位 3 6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56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52"/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56">
      <style:table-cell-properties style:vertical-align="middle" fo:background-color="transparent"/>
    </style:style>
    <style:style style:name="_21315__20998__20301__32_5_32_2_32_3" style:display-name="千分位 5 2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3_32_2" style:display-name="千分位 5 3 2" style:family="table-cell" style:data-style-name="N56">
      <style:table-cell-properties style:vertical-align="middle" fo:background-color="transparent"/>
    </style:style>
    <style:style style:name="_21315__20998__20301__32_5_32_4" style:display-name="千分位 5 4" style:family="table-cell" style:data-style-name="N56">
      <style:table-cell-properties style:vertical-align="middle" fo:background-color="transparent"/>
    </style:style>
    <style:style style:name="_21315__20998__20301__32_5_32_5" style:display-name="千分位 5 5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52"/>
    <style:style style:name="_21315__20998__20301__32_6" style:display-name="千分位 6" style:family="table-cell" style:data-style-name="N57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2" style:display-name="千分位 6 2" style:family="table-cell" style:data-style-name="N56">
      <style:table-cell-properties style:vertical-align="middle" fo:background-color="transparent"/>
    </style:style>
    <style:style style:name="_21315__20998__20301__32_6_32_3" style:display-name="千分位 6 3" style:family="table-cell" style:data-style-name="N56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4" style:display-name="千分位 6 4" style:family="table-cell" style:data-style-name="N57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52"/>
    <style:style style:name="_21315__20998__20301__32_8" style:display-name="千分位 8" style:family="table-cell" style:data-style-name="N56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style:vertical-align="middle" fo:background-color="#FFFFCC"/>
    </style:style>
    <style:style style:name="_20633__35387__32_10_32_2" style:display-name="備註 10 2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10-13T00:02:53Z</meta:creation-date>
    <dc:date>2021-10-13T00:05:18Z</dc:date>
  </office:meta>
</office:document-meta>
</file>