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5cm" style:page-number="auto" table:align="center" style:writing-mode="lr-tb"/>
    </style:style>
    <style:style style:name="表格1.A" style:family="table-column">
      <style:table-column-properties style:column-width="17.863cm"/>
    </style:style>
    <style:style style:name="表格1.B" style:family="table-column">
      <style:table-column-properties style:column-width="0.18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2.4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3" style:family="table-row">
      <style:table-row-properties style:min-row-height="4.785cm" fo:keep-together="auto"/>
    </style:style>
    <style:style style:name="表格1.4" style:family="table-row">
      <style:table-row-properties style:min-row-height="3.62cm" fo:keep-together="auto"/>
    </style:style>
    <style:style style:name="表格1.5" style:family="table-row">
      <style:table-row-properties style:min-row-height="6.06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6" style:family="table-row">
      <style:table-row-properties style:min-row-height="1.64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2.447cm" fo:margin-right="2.201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1.431cm" fo:margin-right="0.266cm" fo:line-height="0.917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63cm" fo:margin-right="0cm" fo:margin-top="0cm" fo:margin-bottom="0.318cm" loext:contextual-spacing="false" fo:line-height="0.6cm" fo:text-indent="0cm" style:auto-text-indent="false"/>
    </style:style>
    <style:style style:name="P10" style:family="paragraph" style:parent-style-name="Standard">
      <style:paragraph-properties fo:margin-left="1.819cm" fo:margin-right="0cm" fo:line-height="0.706cm" fo:text-indent="-1.129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58cm" fo:margin-right="0cm" fo:line-height="200%" fo:text-indent="0.005cm" style:auto-text-indent="false"/>
    </style:style>
    <style:style style:name="P13" style:family="paragraph" style:parent-style-name="Standard">
      <style:paragraph-properties fo:margin-left="0.411cm" fo:margin-right="-5.884cm" fo:line-height="200%" fo:text-indent="0cm" style:auto-text-indent="false"/>
    </style:style>
    <style:style style:name="P14" style:family="paragraph" style:parent-style-name="Standard">
      <style:paragraph-properties fo:margin-left="0.411cm" fo:margin-right="-5.884cm" fo:line-height="2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-7.586cm" fo:margin-right="0cm" fo:line-height="150%" fo:text-indent="7.586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.593cm" fo:margin-right="0cm" fo:line-height="0.459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635cm" fo:text-align="center" style:justify-single-word="false" fo:break-before="pag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-0.004cm" fo:text-indent="1.129cm" style:auto-text-indent="false"/>
    </style:style>
    <style:style style:name="P19" style:family="paragraph" style:parent-style-name="Standard">
      <style:paragraph-properties fo:margin-left="0cm" fo:margin-right="-0.004cm" fo:text-indent="0cm" style:auto-text-indent="false"/>
    </style:style>
    <style:style style:name="P20" style:family="paragraph" style:parent-style-name="Text_20_body">
      <style:paragraph-properties fo:line-height="0.388cm">
        <style:tab-stops>
          <style:tab-stop style:position="2.173cm"/>
        </style:tab-stops>
      </style:paragraph-properties>
      <style:text-properties style:font-name="標楷體" fo:font-size="11pt" style:font-size-asian="11pt" style:font-name-complex="標楷體" style:font-size-complex="11pt"/>
    </style:style>
    <style:style style:name="P21" style:family="paragraph" style:parent-style-name="Text_20_body">
      <style:paragraph-properties fo:margin-left="0.584cm" fo:margin-right="0cm" style:line-height-at-least="0.423cm" fo:text-indent="0cm" style:auto-text-indent="false"/>
    </style:style>
    <style:style style:name="P22" style:family="paragraph" style:parent-style-name="Text_20_body">
      <style:paragraph-properties fo:margin-left="1.194cm" fo:margin-right="0cm" fo:line-height="0.388cm" fo:hyphenation-ladder-count="no-limit" fo:text-indent="0cm" style:auto-text-indent="false" style:vertical-align="baseline">
        <style:tab-stops>
          <style:tab-stop style:position="2.173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Text_20_body_20_indent" style:list-style-name="WW8Num9">
      <style:paragraph-properties fo:margin-left="1.843cm" fo:margin-right="0cm" fo:line-height="0.529cm" fo:text-indent="-0.18cm" style:auto-text-indent="false"/>
    </style:style>
    <style:style style:name="P24" style:family="paragraph" style:parent-style-name="Text_20_body_20_indent" style:list-style-name="WW8Num9">
      <style:paragraph-properties fo:margin-left="2.663cm" fo:margin-right="0cm" fo:line-height="0.529cm" fo:text-indent="-1cm" style:auto-text-indent="false"/>
    </style:style>
    <style:style style:name="P25" style:family="paragraph" style:parent-style-name="Text_20_body_20_indent">
      <style:paragraph-properties fo:margin-left="2.663cm" fo:margin-right="0cm" fo:line-height="0.529cm" fo:text-indent="0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fo:font-weight="bold" style:font-size-asian="16pt" style:font-weight-asian="bold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letter-kerning="false" style:font-name-asian="標楷體" style:font-size-asian="14pt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0.03cm" style:letter-kerning="false" style:font-name-asian="標楷體" style:font-size-asian="14pt" style:font-size-complex="14pt"/>
    </style:style>
    <style:style style:name="T23" style:family="text">
      <style:text-properties style:font-name="標楷體" fo:font-size="14pt" fo:letter-spacing="0.03cm" style:letter-kerning="false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1pt" style:font-size-asian="11pt" style:font-name-complex="標楷體" style:font-size-complex="11pt"/>
    </style:style>
    <style:style style:name="T29" style:family="text">
      <style:text-properties style:font-name="標楷體" fo:font-size="11pt" style:font-size-asian="11pt" style:font-name-complex="標楷體" style:font-size-complex="11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4" style:family="text">
      <style:text-properties style:font-name="標楷體" fo:font-weight="bold" style:font-name-asian="標楷體" style:font-weight-asian="bold" style:font-name-complex="標楷體"/>
    </style:style>
    <style:style style:name="T35" style:family="text">
      <style:text-properties style:font-name-complex="標楷體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<text:span text:style-name="T1">查詢土地有無套繪為實施區域計畫地區自用農舍配合耕地申請書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3">一、申請人</text:span><text:span text:style-name="T5"> <text:s text:c="13"/></text:span><text:span text:style-name="T3">座落於臺中市霧峰區</text:span><text:span text:style-name="T5"> <text:s text:c="16"/></text:span><text:span text:style-name="T3">段</text:span><text:span text:style-name="T5"> <text:s text:c="11"/></text:span></text:p>
            <text:p text:style-name="P8"><text:span text:style-name="T7"><text:s text:c="3"/></text:span><text:span text:style-name="T8"><text:s/></text:span><text:span text:style-name="T9">_____________</text:span><text:span text:style-name="T3">小段</text:span><text:span text:style-name="T5"> <text:s text:c="23"/></text:span><text:span text:style-name="T3">地號等</text:span><text:span text:style-name="T5"> <text:s text:c="5"/></text:span><text:span text:style-name="T3">筆土地</text:span><text:span text:style-name="T10">，</text:span><text:span text:style-name="T3">有無農舍配合耕地套繪一案，懇請　貴所惠予辦理申請核發函覆。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><text:span text:style-name="T3">二、本次茲檢具下列文件：</text:span><text:span text:style-name="T7"> </text:span></text:p>
            <text:list xml:id="list93208011" text:style-name="WW8Num9">
              <text:list-item>
                <text:p text:style-name="P23"><text:span text:style-name="T10">土地所有權人身分證正反面影本（加蓋私章）。</text:span></text:p>
              </text:list-item>
              <text:list-item>
                <text:p text:style-name="P23"><text:span text:style-name="T10">一個月內之土地登記謄本(第</text:span><text:span text:style-name="T3">1</text:span><text:span text:style-name="T10">類謄本)（正本）。</text:span></text:p>
              </text:list-item>
              <text:list-item>
                <text:p text:style-name="P23"><text:span text:style-name="T10">一個月內之地籍圖謄本（正本）。</text:span></text:p>
              </text:list-item>
              <text:list-item>
                <text:p text:style-name="P24"><text:span text:style-name="T10">土</text:span><text:span text:style-name="T3">地所有權人委託他人申請時應附委託書（若無委託他人代辦</text:span></text:p>
              </text:list-item>
            </text:list>
            <text:p text:style-name="P25"><text:span text:style-name="T3">者，免附）。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<text:span text:style-name="T3">三、本申請書內容如有虛偽不實，主管機關得依法規及職權撤銷或變更原處分</text:span><text:span text:style-name="T10">，</text:span><text:span text:style-name="T3">並究其相關責任。</text:span></text:p>
            <text:p text:style-name="P11">此　　致</text:p>
            <text:p text:style-name="P21"><text:span text:style-name="T13">臺中市霧峰區公所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2"><text:span text:style-name="T15">申請人姓名：　　　　　　 <text:s text:c="8"/></text:span><text:span text:style-name="T36">(</text:span><text:span text:style-name="T15">蓋章)</text:span></text:p>
            <text:p text:style-name="P12"><text:span text:style-name="T15">身</text:span><text:span text:style-name="T19">分</text:span><text:span text:style-name="T15">證字號：</text:span></text:p>
            <text:p text:style-name="P12"><text:span text:style-name="T22">聯</text:span><text:span text:style-name="T19">絡電話：</text:span></text:p>
            <text:p text:style-name="P12"><text:span text:style-name="T23">通</text:span><text:span text:style-name="T21">訊地址：</text:span></text:p>
            <text:p text:style-name="P13"><text:span text:style-name="T17"><text:s/>【</text:span><text:span text:style-name="T15">□自領 □郵寄(平信寄出)</text:span><text:span text:style-name="T17">】</text:span><text:span text:style-name="T15">(請擇一打勾)</text:span></text:p>
            <text:p text:style-name="P14"/>
          </table:table-cell>
          <table:table-cell table:style-name="表格1.B5" office:value-type="string">
            <text:p text:style-name="P15"/>
          </table:table-cell>
        </table:table-row>
        <table:table-row table:style-name="表格1.6">
          <table:table-cell table:style-name="表格1.A6" table:number-columns-spanned="2" office:value-type="string">
            <text:p text:style-name="P16">註：</text:p>
            <text:p text:style-name="P22"><text:span text:style-name="T28">一、</text:span><text:span text:style-name="T28">土地所有權人如係未成年人應由法定代理人代理之，土地所有權人委託他人申請時應附委託書（民法第76條、第77條參照）。</text:span></text:p>
            <text:p text:style-name="P22"><text:span text:style-name="T28">二、以謄本提供之登記地號作查詢</text:span><text:span text:style-name="T28">，</text:span><text:span text:style-name="T28">查詢結果僅供自行參考</text:span><text:span text:style-name="T28">。</text:span></text:p>
            <text:p text:style-name="P22"><text:span text:style-name="T28">三、為辦理自用農舍建築執照申請查詢</text:span><text:span text:style-name="T28">，</text:span><text:span text:style-name="T28">已檢附地籍重測前分割合併完整資料(人工地登記簿)</text:span><text:span text:style-name="T28">。</text:span></text:p>
            <text:p text:style-name="P20"/>
          </table:table-cell>
          <table:covered-table-cell/>
        </table:table-row>
      </table:table>
      <text:p text:style-name="P2"/>
      <text:p text:style-name="P2">中 <text:s text:c="2"/>華 <text:s text:c="2"/>民 <text:s text:c="2"/>國　　　　　　年　　　　 　月　　　 <text:s/>　日</text:p>
      <text:p text:style-name="P17"><text:s/></text:p>
      <text:p text:style-name="P6"><text:span text:style-name="T32">查詢土地有無套繪為實施區域計畫地區</text:span></text:p>
      <text:p text:style-name="P6"><text:span text:style-name="T32">自用農舍配合耕地申請委託書</text:span></text:p>
      <text:p text:style-name="P5"/>
      <text:p text:style-name="P18"><text:span text:style-name="T10">立委託書人（本人或法人</text:span><text:span text:style-name="T37">、</text:span><text:span text:style-name="T10">公司行號）</text:span><text:span text:style-name="T14"> <text:s text:c="20"/></text:span><text:span text:style-name="T10">因故不克親自至貴所申請</text:span><text:span text:style-name="T6">有無農舍配合耕地</text:span><text:span text:style-name="T14">套繪查詢</text:span><text:span text:style-name="T10">文件，茲特授權委託</text:span></text:p>
      <text:p text:style-name="P19"><text:span text:style-name="T14"><text:s text:c="15"/></text:span><text:span text:style-name="T10">（代辦人</text:span><text:span text:style-name="T37">、</text:span><text:span text:style-name="T10">事務所），代表委託人（本人或法人、公司行號），持用委託人（本人或法人、公司行號）之相關文件（或印鑑）至貴所申請查詢</text:span><text:span text:style-name="T6">有無農舍配合耕地</text:span><text:span text:style-name="T14">套繪</text:span><text:span text:style-name="T10">相關事務，特立此委託書。</text:span></text:p>
      <text:p text:style-name="Standard"><text:span text:style-name="T17">此 致</text:span></text:p>
      <text:p text:style-name="P21"><text:span text:style-name="T13">臺中市霧峰區公所</text:span></text:p>
      <text:p text:style-name="P4"/>
      <text:p text:style-name="Standard"><text:span text:style-name="T24">委託單位（法人或公司行號）：</text:span><text:span text:style-name="T26"> <text:s text:c="23"/></text:span><text:span text:style-name="T24">（蓋章）</text:span></text:p>
      <text:p text:style-name="Standard"><text:span text:style-name="T24">委託人（代表人或管理人）：</text:span><text:span text:style-name="T26"> <text:s text:c="20"/></text:span><text:span text:style-name="T24">（蓋章）</text:span></text:p>
      <text:p text:style-name="Standard"><text:span text:style-name="T24">委託人通訊地址：</text:span><text:span text:style-name="T26"> <text:s text:c="56"/></text:span></text:p>
      <text:p text:style-name="Standard"><text:span text:style-name="T24">委託人通訊電話：</text:span><text:span text:style-name="T26"> <text:s text:c="24"/></text:span></text:p>
      <text:p text:style-name="Standard"><text:span text:style-name="T24">受託人：</text:span><text:span text:style-name="T26"> <text:s text:c="20"/></text:span><text:span text:style-name="T24">（蓋章）</text:span></text:p>
      <text:p text:style-name="Standard"><text:span text:style-name="T24">受託人通訊地址：</text:span><text:span text:style-name="T26"> <text:s text:c="57"/></text:span></text:p>
      <text:p text:style-name="Standard"><text:span text:style-name="T24">受託人通訊電話：</text:span><text:span text:style-name="T26"> <text:s text:c="23"/></text:span></text:p>
      <text:p text:style-name="Standard"><text:span text:style-name="T24">註：受託人應檢具身分證正反面影本（加蓋印章）</text:span></text:p>
      <text:p text:style-name="P1"/>
      <text:p text:style-name="P6"><text:span text:style-name="T10">中 <text:s text:c="2"/>華 <text:s text:c="2"/>民 <text:s text:c="2"/>國　　　　　　年　　　　 　月　　　 <text:s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9cm" fo:text-indent="-1.27cm" fo:margin-left="1.90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706cm" fo:margin-left="1.40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套繪查詢申請書</dc:title>
    <dc:subject/>
    <meta:keyword/>
    <meta:initial-creator>Valued Acer Customer</meta:initial-creator>
    <meta:creation-date>2019-08-14T10:13:00</meta:creation-date>
    <dc:creator>曾彩權</dc:creator>
    <dc:date>2022-01-05T10:43:00</dc:date>
    <meta:print-date>2021-11-25T09:27:00</meta:print-date>
    <meta:editing-cycles>14</meta:editing-cycles>
    <meta:editing-duration>PT1H23M</meta:editing-duration>
    <meta:document-statistic meta:table-count="1" meta:image-count="0" meta:object-count="0" meta:page-count="2" meta:paragraph-count="38" meta:word-count="702" meta:character-count="1136" meta:non-whitespace-character-count="716"/>
    <meta:generator>NDC_ODF_Application_Tools/2.0.4$Windows_X86_64 LibreOffice_project/ace8b54cb4771cd6636f2ccb1aac7c9dad875112</meta:generator>
  </office:meta>
</office:document-meta>
</file>