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3.7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 style:master-page-name="Standard">
      <style:paragraph-properties fo:margin-left="0cm" fo:margin-right="0cm" fo:margin-top="0cm" fo:margin-bottom="0.635cm" loext:contextual-spacing="false" fo:line-height="2.046cm" fo:text-indent="2.05cm" style:auto-text-indent="false" style:page-number="23"/>
    </style:style>
    <style:style style:name="P9" style:family="paragraph" style:parent-style-name="Standard">
      <style:paragraph-properties fo:margin-left="0cm" fo:margin-right="0cm" fo:line-height="2.046cm" fo:text-align="end" style:justify-single-word="false" fo:text-indent="0.85cm" style:auto-text-indent="false"/>
      <style:text-properties fo:font-size="14pt" fo:language="none" fo:country="none" style:font-name-asian="標楷體" style:font-size-asian="14pt" style:language-asian="none" style:country-asian="none" style:font-size-complex="23pt"/>
    </style:style>
    <style:style style:name="P10" style:family="paragraph" style:parent-style-name="Standard">
      <style:paragraph-properties fo:margin-left="2.016cm" fo:margin-right="0cm" fo:margin-top="0cm" fo:margin-bottom="0.494cm" loext:contextual-spacing="false" fo:text-indent="-1.453cm" style:auto-text-indent="false"/>
    </style:style>
    <style:style style:name="P11" style:family="paragraph" style:parent-style-name="Standard">
      <style:paragraph-properties fo:margin-left="11.938cm" fo:margin-right="0cm" fo:line-height="0.564cm" fo:text-indent="-11.354cm" style:auto-text-indent="false">
        <style:tab-stops>
          <style:tab-stop style:position="12.321cm"/>
        </style:tab-stops>
      </style:paragraph-properties>
    </style:style>
    <style:style style:name="P12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fo:font-size="16pt" style:font-name-asian="Times New Roman" style:font-size-asian="16pt"/>
    </style:style>
    <style:style style:name="P13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14" style:family="paragraph" style:parent-style-name="Standard">
      <style:paragraph-properties fo:margin-left="25.285cm" fo:margin-right="-0.064cm" fo:line-height="0.564cm" fo:text-indent="-19.749cm" style:auto-text-indent="false">
        <style:tab-stops>
          <style:tab-stop style:position="12.277cm"/>
          <style:tab-stop style:position="12.435cm"/>
          <style:tab-stop style:position="13.654cm"/>
        </style:tab-stops>
      </style:paragraph-properties>
    </style:style>
    <style:style style:name="P15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6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fo:language="none" fo:country="none" style:font-name-asian="標楷體" style:font-size-asian="16pt" style:language-asian="none" style:country-asian="none" style:font-name-complex="標楷體"/>
    </style:style>
    <style:style style:name="P17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8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9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</style:style>
    <style:style style:name="P20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fo:font-size="16pt" fo:letter-spacing="0.035cm" style:font-name-asian="標楷體" style:font-size-asian="16pt"/>
    </style:style>
    <style:style style:name="P21" style:family="paragraph" style:parent-style-name="Standard">
      <style:paragraph-properties fo:margin-left="10.673cm" fo:margin-right="0cm" fo:line-height="0.564cm" fo:text-indent="-9.675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22" style:family="paragraph" style:parent-style-name="Standard">
      <style:paragraph-properties fo:margin-left="10.673cm" fo:margin-right="0cm" fo:line-height="0.564cm" fo:text-indent="-9.675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23" style:family="paragraph" style:parent-style-name="Standard" style:list-style-name="WW8Num2">
      <style:paragraph-properties fo:margin-left="9.462cm" fo:margin-right="0cm" fo:line-height="0.706cm" fo:text-indent="-7.962cm" style:auto-text-indent="false"/>
    </style:style>
    <style:style style:name="P24" style:family="paragraph" style:parent-style-name="Standard">
      <style:paragraph-properties fo:margin-left="2.501cm" fo:margin-right="0cm" fo:line-height="0.706cm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line-height="0.706cm" fo:text-indent="1.482cm" style:auto-text-indent="false"/>
    </style:style>
    <style:style style:name="P27" style:family="paragraph" style:parent-style-name="Standard">
      <style:paragraph-properties fo:margin-left="0.635cm" fo:margin-right="0cm" fo:line-height="0.706cm" fo:text-indent="1.265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4pt" style:font-name-asian="Times New Roman" style:font-size-asian="24pt" style:font-size-complex="2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3pt" style:font-name-asian="標楷體" style:font-size-asian="23pt" style:font-size-complex="23pt"/>
    </style:style>
    <style:style style:name="T5" style:family="text">
      <style:text-properties fo:font-size="23pt" style:font-name-asian="標楷體" style:font-size-asian="23pt" style:font-size-complex="2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fo:letter-spacing="0.035cm" style:font-name-asian="標楷體" style:font-size-asian="16pt"/>
    </style:style>
    <style:style style:name="T11" style:family="text">
      <style:text-properties style:font-name="標楷體" fo:font-size="16pt" fo:letter-spacing="0.035cm" style:font-name-asian="標楷體" style:font-size-asian="16pt" style:font-size-complex="16pt"/>
    </style:style>
    <style:style style:name="T12" style:family="text">
      <style:text-properties style:font-name="標楷體" fo:font-size="16pt" fo:letter-spacing="0.035cm" style:font-name-asian="標楷體" style:font-size-asian="16pt" style:font-name-complex="標楷體"/>
    </style:style>
    <style:style style:name="T13" style:family="text">
      <style:text-properties style:font-name="標楷體" fo:font-size="16pt" fo:letter-spacing="0.035cm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letter-spacing="0.035cm" style:font-name-complex="標楷體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4pt" fo:letter-spacing="0.035cm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5pt" style:font-name-asian="標楷體" style:font-size-asian="15pt" style:font-size-complex="15pt"/>
    </style:style>
    <style:style style:name="T24" style:family="text">
      <style:text-properties fo:font-size="15pt" style:font-name-asian="標楷體" style:font-size-asian="15pt" style:font-size-complex="15pt"/>
    </style:style>
    <style:style style:name="T25" style:family="text">
      <style:text-properties fo:font-size="15pt" style:font-name-asian="Times New Roman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953cm" svg:y="1.27cm" svg:width="2.013cm" svg:height="1.588cm" draw:z-index="1"><draw:text-box><text:p text:style-name="Standard"/></draw:text-box></draw:frame><text:span text:style-name="T1"><text:s text:c="2"/></text:span><text:span text:style-name="T4">補發自用農舍使用執照(竣工圖</text:span><text:span text:style-name="T4">)</text:span><text:span text:style-name="T4">申請書</text:span></text:p>
      <text:p text:style-name="P9"><draw:frame draw:style-name="fr1" draw:name="外框2" text:anchor-type="char" svg:x="11.748cm" svg:y="0.176cm" svg:width="7.303cm" svg:height="0.953cm" draw:z-index="2"><draw:text-box><text:p text:style-name="Standard"><text:span text:style-name="T6">中華民國</text:span><text:span text:style-name="T2"> </text:span><text:span text:style-name="T2"><text:s/></text:span><text:span text:style-name="T2"><text:s text:c="4"/></text:span><text:span text:style-name="T6">年</text:span><text:span text:style-name="T2"> <text:s/></text:span><text:span text:style-name="T2"><text:s/></text:span><text:span text:style-name="T2"><text:s text:c="2"/></text:span><text:span text:style-name="T6">月</text:span><text:span text:style-name="T2"> <text:s text:c="4"/></text:span><text:span text:style-name="T6">日</text:span></text:p></draw:text-box></draw:frame></text:p>
      <text:p text:style-name="P10"><text:span text:style-name="T10">受文者：</text:span><text:span text:style-name="T11">臺中市霧峰區公所</text:span></text:p>
      <text:p text:style-name="P11"><text:span text:style-name="T12">主 <text:s/>旨：本人因不慎遺失（ <text:s/>）年霧鄉建字第 <text:s text:c="10"/>號</text:span></text:p>
      <text:p text:style-name="P12"><text:s text:c="3"/></text:p>
      <text:p text:style-name="P14"><text:span text:style-name="T12"><text:tab/></text:span><text:span text:style-name="T12"><text:tab/><text:tab/></text:span></text:p>
      <text:p text:style-name="P15"><draw:frame draw:style-name="fr1" draw:name="外框3" text:anchor-type="char" svg:x="13.822cm" svg:y="0.085cm" svg:width="6.066cm" svg:height="3.14cm" draw:z-index="3"><draw:text-box><text:p text:style-name="P1"><text:span text:style-name="T19">□</text:span><text:span text:style-name="T23">使用執照</text:span></text:p><text:p text:style-name="P1"><text:span text:style-name="T19">□</text:span><text:span text:style-name="T23">竣工圖(面積計算表</text:span></text:p><text:p text:style-name="P1"><text:span text:style-name="T25"><text:s text:c="2"/></text:span><text:span text:style-name="T19">、平面圖</text:span><text:span text:style-name="T23">)</text:span></text:p></draw:text-box></draw:frame><text:s text:c="7"/></text:p>
      <text:p text:style-name="P17"/>
      <text:p text:style-name="P19"><text:span text:style-name="T12"><text:s text:c="7"/></text:span><text:span text:style-name="T12"><text:s/></text:span><text:span text:style-name="T12"><text:s/></text:span><text:span text:style-name="T12">自用農舍使用執照，請 貴所准予補發</text:span></text:p>
      <text:p text:style-name="P17"/>
      <text:p text:style-name="P17"/>
      <text:p text:style-name="P20"/>
      <text:p text:style-name="P20"/>
      <text:p text:style-name="P16"><draw:frame draw:style-name="fr1" draw:name="外框4" text:anchor-type="char" svg:x="0.635cm" svg:y="0.254cm" svg:width="16.51cm" svg:height="8.419cm" draw:z-index="4"><draw:text-box><text:p text:style-name="P2">申請人： <text:s text:c="24"/>(簽章)</text:p><text:p text:style-name="P2">住址：</text:p><text:p text:style-name="P4"><text:span text:style-name="T14">電話：</text:span></text:p><text:p text:style-name="P2"/><text:p text:style-name="P4"><text:span text:style-name="T14">受託人： <text:s text:c="24"/></text:span><text:span text:style-name="T14">(</text:span><text:span text:style-name="T14">簽章</text:span><text:span text:style-name="T14">)</text:span></text:p><text:p text:style-name="P4"><text:span text:style-name="T14">住址：</text:span></text:p><text:p text:style-name="P2">電話：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21"/>
      <text:p text:style-name="P21"/>
      <text:p text:style-name="P21">備註：</text:p>
      <text:list xml:id="list385631955" text:style-name="WW8Num2">
        <text:list-item>
          <text:p text:style-name="P23"><text:span text:style-name="T21">申請人及受託人請檢附身份證影本</text:span><text:span text:style-name="T20">，其他書件為影本者請蓋章。</text:span></text:p>
        </text:list-item>
        <text:list-item>
          <text:p text:style-name="P23"><text:span text:style-name="T21">申請人檢附證件：（權利移轉證明、房屋稅單、建物登記簿謄本）其一。</text:span></text:p>
        </text:list-item>
        <text:list-item>
          <text:p text:style-name="P23"><text:span text:style-name="T21">申請補發使用執照依建築法第四十條規定須登報聲明作廢啟事乙份</text:span><text:span text:style-name="T20">。</text:span></text:p>
        </text:list-item>
      </text:list>
      <text:p text:style-name="P24"><text:span text:style-name="T21">（請附全張報紙）</text:span></text:p>
      <text:list xml:id="list140821374622672" text:continue-numbering="true" text:style-name="WW8Num2">
        <text:list-item>
          <text:p text:style-name="P23"><text:soft-page-break/><text:span text:style-name="T21">申請補發竣工圖須檢附使用執照影本。</text:span></text:p>
        </text:list-item>
        <text:list-item>
          <text:p text:style-name="P23"><text:span text:style-name="T21">若建物門牌有行政區域調整</text:span><text:span text:style-name="T20">，請</text:span><text:span text:style-name="T21">檢附戶政事務所之門牌整編證明。</text:span></text:p>
        </text:list-item>
      </text:list>
      <text:p text:style-name="P25"/>
      <text:p text:style-name="P26"><text:span text:style-name="T21">※登報作廢內容範例如下：</text:span></text:p>
      <text:p text:style-name="P5"><draw:frame draw:style-name="fr2" draw:name="外框5" text:anchor-type="paragraph" svg:y="0.533cm" svg:width="15.94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text:p text:style-name="P5"><text:span text:style-name="T15">遺失 <text:s text:c="2"/>年 <text:s text:c="2"/>月 <text:s text:c="2"/>日（ <text:s/>）年霧鄉建字第 <text:s text:c="9"/>號自用農舍</text:span></text:p><text:p text:style-name="P27"/><text:p text:style-name="P6"><text:span text:style-name="T15">使用執照聲明作廢。</text:span></text:p><text:p text:style-name="P5"><text:span text:style-name="T15"><text:s text:c="31"/>聲明人：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2cm" fo:margin-left="0.951cm" fo:margin-right="0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建造使用執照（設計圖）申請書             中華民國九十年十月二十三日</dc:title>
    <dc:subject/>
    <meta:keyword/>
    <dc:description/>
    <meta:initial-creator>lec</meta:initial-creator>
    <meta:creation-date>2019-08-01T10:08:00</meta:creation-date>
    <dc:creator>User</dc:creator>
    <dc:date>2019-08-05T15:33:00</dc:date>
    <meta:print-date>2019-08-02T10:55:00</meta:print-date>
    <meta:editing-cycles>34</meta:editing-cycles>
    <meta:editing-duration>PT2H14M</meta:editing-duration>
    <meta:document-statistic meta:table-count="1" meta:image-count="0" meta:object-count="0" meta:page-count="2" meta:paragraph-count="28" meta:word-count="320" meta:character-count="480" meta:non-whitespace-character-count="320"/>
    <meta:generator>NDC_ODF_Application_Tools/2.0.4$Windows_X86_64 LibreOffice_project/ace8b54cb4771cd6636f2ccb1aac7c9dad875112</meta:generator>
  </office:meta>
</office:document-meta>
</file>