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3.642cm"/>
    </style:style>
    <style:style style:name="表格1.B" style:family="table-column">
      <style:table-column-properties style:column-width="3.639cm"/>
    </style:style>
    <style:style style:name="表格1.C" style:family="table-column">
      <style:table-column-properties style:column-width="3.635cm"/>
    </style:style>
    <style:style style:name="表格1.D" style:family="table-column">
      <style:table-column-properties style:column-width="3.595cm"/>
    </style:style>
    <style:style style:name="表格1.E" style:family="table-column">
      <style:table-column-properties style:column-width="3.9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499cm" fo:margin-right="0cm" fo:text-indent="-0.499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法定代理人(或監護人)同意書</text:span></text:p>
      <text:p text:style-name="Standard"><text:span text:style-name="T1">本人已充分瞭解防疫補償金之相關內容，茲同意</text:span></text:p>
      <text:p text:style-name="Standard"><text:span text:style-name="T2">(姓名) <text:s text:c="12"/></text:span></text:p>
      <text:p text:style-name="Standard"><text:span text:style-name="T2">(民國 <text:s text:c="7"/>年 <text:s text:c="6"/>月 <text:s text:c="6"/>日出生，</text:span></text:p>
      <text:p text:style-name="Standard"><text:span text:style-name="T2">身分證字號： <text:s text:c="17"/>)</text:span></text:p>
      <text:p text:style-name="Standard"><text:span text:style-name="T1">之相關資料供衛生福利部嚴重特殊傳染性肺炎隔離檢疫期間防疫補償線上申辦相關作業程序使用。</text:span></text:p>
      <text:p text:style-name="P2"/>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4">法定代理人(或監護人)</text:span></text:p>
          </table:table-cell>
          <table:table-cell table:style-name="表格1.A1" office:value-type="string">
            <text:p text:style-name="P1"><text:span text:style-name="T4">法定代理人(親筆簽名或蓋章)</text:span></text:p>
          </table:table-cell>
          <table:table-cell table:style-name="表格1.A1" office:value-type="string">
            <text:p text:style-name="P1"><text:span text:style-name="T4">身分證統一編號</text:span></text:p>
          </table:table-cell>
          <table:table-cell table:style-name="表格1.A1" office:value-type="string">
            <text:p text:style-name="P1"><text:span text:style-name="T4">聯絡地址</text:span></text:p>
          </table:table-cell>
          <table:table-cell table:style-name="表格1.A1" office:value-type="string">
            <text:p text:style-name="P1"><text:span text:style-name="T4">電話</text:span></text:p>
          </table:table-cell>
        </table:table-row>
        <table:table-row table:style-name="表格1.1">
          <table:table-cell table:style-name="表格1.A1" office:value-type="string">
            <text:p text:style-name="Standard"><text:span text:style-name="T3">□父： </text:span></text:p>
            <text:p text:style-name="P2"/>
            <text:p text:style-name="P2"/>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3">□母： </text:span></text:p>
            <text:p text:style-name="P2"/>
            <text:p text:style-name="P2"/>
            <text:p text:style-name="P2"/>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3">□監護人</text:span></text:p>
            <text:p text:style-name="P2"/>
            <text:p text:style-name="P2"/>
            <text:p text:style-name="P2"/>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Standard"><text:span text:style-name="T4">中 華 民 國 <text:s text:c="16"/>年 <text:s text:c="13"/>月 <text:s text:c="15"/>日 </text:span></text:p>
      <text:p text:style-name="Standard"><text:span text:style-name="T3">註： </text:span></text:p>
      <text:p text:style-name="Standard"><text:span text:style-name="T3">(1)父母為其未成年子女之法定代理人，同意書應由父母雙方共同簽署並負擔義務。 </text:span></text:p>
      <text:p text:style-name="Standard"><text:span text:style-name="T3">(2)父母離婚或單一監護者，應檢具已辦妥登記之戶籍謄本，始得單獨代理。 </text:span></text:p>
      <text:p text:style-name="P3"><text:span text:style-name="T3">(3)未成年人無父母、或父母均不能行使、負擔對於未成年子女之權利義務時，由取得監護權之監護人同意之，並檢附證明文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i</meta:initial-creator>
    <dc:creator>許智為</dc:creator>
    <meta:editing-cycles>4</meta:editing-cycles>
    <meta:print-date>2020-03-21T11:56:00</meta:print-date>
    <meta:creation-date>2020-03-24T05:37:00</meta:creation-date>
    <dc:date>2020-07-30T02:21: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19" meta:word-count="280" meta:character-count="395" meta:non-whitespace-character-count="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