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6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7" style:family="paragraph" style:parent-style-name="Standard">
      <style:paragraph-properties fo:line-height="0.882cm" fo:text-align="start" style:justify-single-word="false" style:snap-to-layout-grid="false"/>
    </style:style>
    <style:style style:name="P8" style:family="paragraph" style:parent-style-name="Standard">
      <style:paragraph-properties fo:line-height="0.882cm" fo:text-align="center" style:justify-single-word="false" style:snap-to-layout-grid="false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953cm" style:snap-to-layout-grid="false"/>
    </style:style>
    <style:style style:name="P13" style:family="paragraph" style:parent-style-name="Standard">
      <style:paragraph-properties fo:line-height="1.058cm" fo:orphans="2" fo:widows="2" style:snap-to-layout-gri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6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7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8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847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22" style:family="paragraph" style:parent-style-name="Standard">
      <style:paragraph-properties fo:margin-left="0.706cm" fo:margin-right="-0.088cm" fo:margin-top="1.27cm" fo:margin-bottom="0.635cm" loext:contextual-spacing="false" fo:line-height="0.847cm" fo:text-align="center" style:justify-single-word="false" fo:text-indent="-0.706cm" style:auto-text-indent="false"/>
    </style:style>
    <style:style style:name="P23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24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</style:style>
    <style:style style:name="P25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</style:style>
    <style:style style:name="P26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</style:style>
    <style:style style:name="P27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</style:style>
    <style:style style:name="P29" style:family="paragraph" style:parent-style-name="Standard">
      <style:paragraph-properties fo:margin-top="0.318cm" fo:margin-bottom="0.494cm" loext:contextual-spacing="false" fo:line-height="0.988cm" fo:text-align="justify" style:justify-single-word="false"/>
    </style:style>
    <style:style style:name="P30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31" style:family="paragraph" style:parent-style-name="Standard">
      <style:paragraph-properties fo:margin-top="0cm" fo:margin-bottom="0.318cm" loext:contextual-spacing="false" fo:line-height="1.305cm" fo:text-align="justify" style:justify-single-word="false"/>
    </style:style>
    <style:style style:name="P32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fo:letter-spacing="-0.007cm" style:font-name-asian="標楷體1" style:font-size-asian="14pt" style:font-size-complex="16pt"/>
    </style:style>
    <style:style style:name="T4" style:family="text">
      <style:text-properties style:font-name="標楷體" fo:font-size="14pt" fo:letter-spacing="-0.007cm" style:font-name-asian="標楷體1" style:font-size-asian="14pt" style:font-size-complex="14pt"/>
    </style:style>
    <style:style style:name="T5" style:family="text">
      <style:text-properties style:font-name="標楷體" fo:font-size="14pt" fo:letter-spacing="-0.007cm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7" style:family="text">
      <style:text-properties style:font-name="標楷體" fo:font-size="14pt" fo:letter-spacing="0.123cm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6pt" fo:letter-spacing="-0.007cm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3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4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5" style:family="text">
      <style:text-properties style:font-name="標楷體" fo:font-size="16pt" style:letter-kerning="false" style:font-name-asian="標楷體1" style:font-size-asian="16pt" style:font-size-complex="16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style:font-name-asian="標楷體1" style:font-weight-complex="bold"/>
    </style:style>
    <style:style style:name="gr1" style:family="graphic">
      <style:graphic-properties draw:stroke="dash" draw:stroke-dash="Dashed_20__28_var_29__20_4" svg:stroke-width="0cm" svg:stroke-color="#000000" draw:stroke-linejoin="round" draw:fill="none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防疫隔離請假及有無支領薪資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3">請假人</text:span></text:p>
          </table:table-cell>
          <table:table-cell table:style-name="表格1.A1" office:value-type="string">
            <text:p text:style-name="P8"><text:span text:style-name="T7">姓</text:span><text:span text:style-name="T8">名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7"><text:span text:style-name="T3">出生日期</text:span></text:p>
          </table:table-cell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7"><text:span text:style-name="T3">身分證</text:span></text:p>
            <text:p text:style-name="P7"><text:span text:style-name="T3">統一編號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3">請假事由</text:span></text:p>
          </table:table-cell>
          <table:covered-table-cell/>
          <table:table-cell table:style-name="表格1.A1" table:number-columns-spanned="5" office:value-type="string">
            <text:p text:style-name="P15"><text:span text:style-name="T10">□衛生主管機關認定應居家隔離或檢疫、集中隔離或檢疫。</text:span></text:p>
            <text:p text:style-name="P9"><text:span text:style-name="T10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防疫隔離請假</text:span></text:p>
            <text:p text:style-name="P7"><text:span text:style-name="T3">日期</text:span></text:p>
          </table:table-cell>
          <table:covered-table-cell/>
          <table:table-cell table:style-name="表格1.C3" table:number-columns-spanned="5" office:value-type="string">
            <text:p text:style-name="P9"><text:bookmark-start text:name="_Hlk35198632"/><text:span text:style-name="T4">請據實逐日填寫請假日期</text:span>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3">請假期間</text:span></text:p>
            <text:p text:style-name="P7"><text:span text:style-name="T3">有無支領薪資</text:span></text:p>
          </table:table-cell>
          <table:covered-table-cell/>
          <table:table-cell table:style-name="表格1.A1" table:number-columns-spanned="5" office:value-type="string">
            <text:p text:style-name="P16"><text:span text:style-name="T10">(1)無支領薪資 </text:span><text:span text:style-name="T11"><text:s text:c="4"/></text:span><text:span text:style-name="T10">日</text:span></text:p>
            <text:p text:style-name="P10"><text:span text:style-name="T10">(2)有支領薪資 </text:span><text:span text:style-name="T11">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2"><text:span text:style-name="T3">統一編號:</text:span></text:p>
            <text:p text:style-name="P12"><text:span text:style-name="T3">單位名稱:</text:span></text:p>
            <text:p text:style-name="P12"><text:span text:style-name="T3">負責人: </text:span></text:p>
            <text:p text:style-name="P12"><text:span text:style-name="T3">單位電話:</text:span><text:span text:style-name="T6">( <text:s text:c="2"/>) <text:s text:c="13"/></text:span></text:p>
            <text:p text:style-name="P12"><text:span text:style-name="T3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3"><text:span text:style-name="T14">以上資料確實無訛</text:span></text:p>
      <text:p text:style-name="P13"><text:span text:style-name="T14">特此證明</text:span></text:p>
      <text:p text:style-name="P2"><draw:rect text:anchor-type="char" draw:z-index="0" draw:name="矩形 238" draw:style-name="gr1" draw:text-style-name="P33" svg:width="3.324cm" svg:height="3.13cm" svg:x="3.246cm" svg:y="0.607cm"><text:p/></draw:rect><draw:rect text:anchor-type="char" draw:z-index="1" draw:name="矩形 239" draw:style-name="gr1" draw:text-style-name="P33" svg:width="1.652cm" svg:height="1.542cm" svg:x="11.411cm" svg:y="1.759cm"><text:p/></draw:rect></text:p>
      <text:p text:style-name="P2"/>
      <text:p text:style-name="P2"/>
      <text:p text:style-name="P11"><text:span text:style-name="T13">單位印章: <text:s text:c="16"/>負責人印章:</text:span></text:p>
      <text:p text:style-name="P17"/>
      <text:p text:style-name="P18"><text:span text:style-name="T19">註：依勞動基準法第36條第1項規定：「勞工每7日中應有2日之休息，其中1日為例假，1日為休息日」，國定假日、例假及休息日雇主應給薪。</text:span></text:p>
      <text:p text:style-name="P19"/>
      <text:p text:style-name="P21"><text:span text:style-name="T16">中華民國　　　年　　　月　　　日</text:span></text:p>
      <text:p text:style-name="P22"><text:soft-page-break/><text:span text:style-name="T2">切結書</text:span></text:p>
      <text:p text:style-name="P23"><text:span text:style-name="T16">一、本人</text:span><text:span text:style-name="T17"> <text:s text:c="9"/></text:span><text:span text:style-name="T16"><text:s/>(簽章)從事</text:span><text:span text:style-name="T17"> <text:s text:c="15"/></text:span><text:span text:style-name="T16">工作，</text:span></text:p>
      <text:p text:style-name="P24"><text:span text:style-name="T16">確實因□受隔離或檢疫，</text:span></text:p>
      <text:p text:style-name="P26"><text:span text:style-name="T16">□照顧生活無法自理之受隔離或檢疫者，</text:span></text:p>
      <text:p text:style-name="P27"><text:span text:style-name="T16">於</text:span><text:span text:style-name="T17"> <text:s text:c="24"/></text:span><text:span text:style-name="T9">(請據實逐日填寫日期)</text:span><text:span text:style-name="T16">，</text:span></text:p>
      <text:p text:style-name="P27"><text:span text:style-name="T16">計</text:span><text:span text:style-name="T17"> <text:s text:c="3"/></text:span><text:span text:style-name="T16">日，無法從事工作及無獲得報酬、補償。</text:span></text:p>
      <text:p text:style-name="P23"><text:span text:style-name="T16">二、本人確實於□受隔離或檢疫期間，</text:span></text:p>
      <text:p text:style-name="P28"><text:span text:style-name="T16"><text:s text:c="14"/>□生活不能自理之受隔離或檢疫者照顧期間，</text:span></text:p>
      <text:p text:style-name="P25"><text:span text:style-name="T16">未支領薪資或依其他法令規定性質相同之補助。</text:span></text:p>
      <text:p text:style-name="P29"><text:span text:style-name="T18">以上資料均屬實，如有不實，本人同意歸還已領取之補償，並負一切相關民、刑事法律責任，特此切結為憑。</text:span></text:p>
      <text:p text:style-name="P20"/>
      <text:p text:style-name="P30"><text:span text:style-name="T16">此致</text:span></text:p>
      <text:p text:style-name="P14"><text:span text:style-name="T16"><text:s text:c="4"/>臺中市政府社會局</text:span></text:p>
      <text:p text:style-name="P4"/>
      <text:p text:style-name="P4"/>
      <text:p text:style-name="P31"><text:span text:style-name="T16">切結書人簽章：</text:span><text:span text:style-name="T17">　　　　　 　</text:span><text:span text:style-name="T16">身分證統號：</text:span><text:span text:style-name="T17">　 　　　　 <text:s/></text:span></text:p>
      <text:p text:style-name="P31"><text:span text:style-name="T16">電話：</text:span><text:span text:style-name="T17">　　　　　　　　　　 <text:s text:c="22"/>　　</text:span></text:p>
      <text:p text:style-name="P31"><text:span text:style-name="T16">地址：</text:span><text:span text:style-name="T17">　　　　　　　　　　　 <text:s text:c="10"/>　　　　　　　</text:span></text:p>
      <text:p text:style-name="P3"/>
      <text:p text:style-name="P21"><text:span text:style-name="T16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4</meta:editing-cycles>
    <meta:creation-date>2022-04-20T07:00:00</meta:creation-date>
    <dc:date>2022-04-20T15:01:53.873000000</dc:date>
    <meta:editing-duration>PT1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462" meta:character-count="684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