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臺中市霧峰區災害應變中心緊急聯絡電話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專線電話</text:p>
          </table:table-cell>
          <table:table-cell office:value-type="string" table:style-name="ce3">
            <text:p>傳真</text:p>
          </table:table-cell>
          <table:table-cell office:value-type="string" table:style-name="ce4">
            <text:p>地址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4" table:style-name="ce6">
            <text:p>臺中市霧峰區公所</text:p>
          </table:table-cell>
          <table:table-cell office:value-type="string" table:number-columns-spanned="1" table:number-rows-spanned="4" table:style-name="ce17">
            <text:p>04-23300363</text:p>
          </table:table-cell>
          <table:table-cell office:value-type="string" table:number-columns-spanned="1" table:number-rows-spanned="4" table:style-name="ce6">
            <text:p>04-23394349</text:p>
          </table:table-cell>
          <table:table-cell office:value-type="string" table:number-columns-spanned="1" table:number-rows-spanned="4" table:style-name="ce7">
            <text:p>臺中市霧峰區大同路20號</text:p>
          </table:table-cell>
          <table:table-cell table:number-columns-repeated="1638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32_2" style:display-name="一般_Sheet1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災管科03</meta:initial-creator>
    <dc:creator>湯宜虔</dc:creator>
    <meta:creation-date>2021-08-19T07:34:18Z</meta:creation-date>
    <dc:date>2022-06-30T03:55:58Z</dc:date>
    <meta:print-date>2021-08-24T10:17:29Z</meta:print-date>
  </office:meta>
</office:document-meta>
</file>