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2.875in"/>
    </style:style>
    <style:style style:name="Table14" style:family="table">
      <style:table-properties style:width="6.625in" fo:margin-left="0.0194in" table:align="left"/>
    </style:style>
    <style:style style:name="TableRow19" style:family="table-row">
      <style:table-row-properties style:min-row-height="0.59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6319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text-inden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8194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.8194in" fo:text-indent="-1.65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機關單位名稱</text:span><text:span text:style-name="T3">：</text:span><text:span text:style-name="T4">臺中市霧峰區</text:span><text:span text:style-name="T5">○○</text:span><text:span text:style-name="T6">社區發展協會</text:span></text:p>
      <text:p text:style-name="P7"><text:span text:style-name="T8">接受</text:span><text:span text:style-name="T9">臺中市霧峰區公所</text:span><text:span text:style-name="T10">經費補助</text:span><text:span text:style-name="T11">支出</text:span><text:span text:style-name="T12">分攤表</text:span></text:p>
      <text:p text:style-name="P13">年<text:s text:c="2"/>月 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所屬年度月份：<text:s/><text:s text:c="2"/>年<text:s text:c="2"/>月 <text:s/>日<text:s text:c="18"/></text:p>
            <text:p text:style-name="內文"><text:span text:style-name="T22">總金額新台幣：</text:span><text:span text:style-name="T23"><text:s text:c="7"/></text:span><text:span text:style-name="T24">元整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分攤機關名稱</text:p>
          </table:table-cell>
          <table:table-cell table:style-name="TableCell28">
            <text:p text:style-name="P29">分攤基準</text:p>
          </table:table-cell>
          <table:table-cell table:style-name="TableCell30">
            <text:p text:style-name="P31">分攤金額</text:p>
          </table:table-cell>
          <table:table-cell table:style-name="TableCell32">
            <text:p text:style-name="P33">說 <text:s text:c="10"/>明</text:p>
          </table:table-cell>
        </table:table-row>
        <table:table-row table:style-name="TableRow34">
          <table:table-cell table:style-name="TableCell35">
            <text:p text:style-name="P36">臺中市霧峰區公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rows-spanned="5">
            <text:p text:style-name="P42">1.支出憑證由主辦機關另行保存或彙總附入支出憑證簿送審者，應加具分攤表。</text:p>
            <text:p text:style-name="P43"/>
            <text:p text:style-name="P44">2.各分攤機關以主辦機出</text:p>
            <text:p text:style-name="P45"><text:span text:style-name="T46">具收據，附本分攤表。</text:span></text:p>
            <text:p text:style-name="P47"/>
            <text:p text:style-name="P48">3.原始憑證 <text:s text:c="3"/>張，粘附於</text:p>
            <text:p text:style-name="P49">月份 <text:s text:c="4"/>計畫(科目)支</text:p>
            <text:p text:style-name="P50">出憑證簿第 <text:s text:c="4"/>冊第 <text:s text:c="4"/></text:p>
            <text:p text:style-name="P51"><text:span text:style-name="T52">號。</text:span></text:p>
          </table:table-cell>
        </table:table-row>
        <table:table-row table:style-name="TableRow53">
          <table:table-cell table:style-name="TableCell54">
            <text:p text:style-name="P55">○○社區發展協會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合 <text:s text:c="3"/>計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</table:table>
      <text:p text:style-name="P85"/>
      <text:p text:style-name="內文"><text:span text:style-name="T86">填表人 <text:s text:c="11"/></text:span><text:span text:style-name="T87">會計人員</text:span><text:span text:style-name="T88"><text:s text:c="12"/></text:span><text:span text:style-name="T89">總幹事</text:span><text:span text:style-name="T90"><text:s text:c="14"/></text:span><text:span text:style-name="T91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陳莘華</dc:creator>
    <meta:creation-date>2023-02-04T05:57:00Z</meta:creation-date>
    <dc:date>2023-02-04T05:57:00Z</dc:date>
    <meta:print-date>2018-12-22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