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 fo:text-indent="7.507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5555in" fo:margin-left="0.1972in" fo:margin-right="0.1972in" fo:text-indent="0.388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6.6666in" style:use-optimal-column-width="false"/>
    </style:style>
    <style:style style:name="Table6" style:family="table">
      <style:table-properties style:width="6.666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5555in" fo:margin-left="0.1972in" fo:margin-right="0.1972in" fo:text-indent="0.28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5555in" fo:margin-left="0.1972in" fo:margin-right="0.1972in" fo:text-indent="0.2819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5555in" fo:margin-left="0.1965in" fo:margin-right="0.1972in" fo:text-indent="0.2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indent="0.5in"/>
    </style:style>
    <style:style style:name="T36" style:parent-style-name="預設段落字型" style:family="text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4">成</text:span></text:p>
      <text:p text:style-name="P5">執行成果報告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ㄧ、接受補助團體：臺中市霧峰區○○社區發展協會</text:p>
            <text:p text:style-name="P11">二、活動名稱：<text:s/></text:p>
            <text:p text:style-name="P12">三、活動日期：<text:s text:c="4"/>年<text:s text:c="5"/>月<text:s text:c="4"/>日</text:p>
          </table:table-cell>
        </table:table-row>
        <table:table-row table:style-name="TableRow13">
          <table:table-cell table:style-name="TableCell14">
            <text:p text:style-name="P15">四、活動地點：</text:p>
            <text:p text:style-name="P16">五、參加對象：</text:p>
            <text:p text:style-name="P17"><text:span text:style-name="T18">六、參加人數：約</text:span><text:span text:style-name="T19"><text:s text:c="7"/></text:span><text:span text:style-name="T20">人</text:span></text:p>
            <text:p text:style-name="P21">七、活動成果：<text:s text:c="11"/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1">八、附活動照片</text:span><text:span text:style-name="T32"><text:s text:c="4"/></text:span><text:span text:style-name="T33">張及相關說明（續頁以</text:span><text:span text:style-name="T34">A4白紙單頁黏貼）</text:span></text:p>
          </table:table-cell>
        </table:table-row>
      </table:table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444in" fo:text-indent="-1.0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列管" style:display-name="列管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>
      <style:paragraph-properties fo:line-height="0.2777in" fo:text-indent="0.875in"/>
      <style:text-properties style:font-name="標楷體" style:font-name-asian="標楷體" style:font-weight-complex="bold" fo:font-size="18pt" style:font-size-asian="18pt" style:font-size-complex="18pt" fo:hyphenate="false"/>
    </style:style>
    <style:style style:name="樣式2" style:display-name="樣式2" style:family="paragraph" style:parent-style-name="標題2" style:default-outline-level="2">
      <style:text-properties style:font-name-asian="標楷體" fo:font-size="18pt" style:font-size-asian="18pt" fo:hyphenate="false"/>
    </style:style>
    <style:style style:name="樣式1字元" style:display-name="樣式1 字元" style:family="text">
      <style:text-properties style:font-name="標楷體" style:font-name-asian="標楷體" style:font-weight-complex="bold" style:letter-kerning="true" fo:font-size="18pt" style:font-size-asian="18pt" style:font-size-complex="18pt"/>
    </style:style>
    <style:style style:name="標題" style:display-name="標題１" style:family="paragraph" style:parent-style-name="標題1" style:default-outline-level="1">
      <style:paragraph-properties fo:text-align="center" fo:line-height="1.1111in"/>
      <style:text-properties style:font-name="標楷體" style:font-name-asian="標楷體" fo:font-weight="normal" style:font-weight-asian="normal" style:font-weight-complex="normal" fo:font-size="24pt" style:font-size-asian="24pt" style:font-size-complex="2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１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3" style:display-name="樣式3" style:family="paragraph" style:next-style-name="內文"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標題10" style:display-name="標題1" style:family="paragraph" style:next-style-name="標題2">
      <style:paragraph-properties fo:text-align="center"/>
      <style:text-properties style:font-name="標楷體" style:font-name-asian="標楷體" fo:font-weight="bold" style:font-weight-asian="bold" style:letter-kerning="true" fo:font-size="24pt" style:font-size-asian="24pt" style:font-size-complex="24pt" fo:hyphenate="false"/>
    </style:style>
    <style:style style:name="樣式3字元" style:display-name="樣式3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樣式4" style:display-name="樣式4" style:family="paragraph" style:parent-style-name="標題10">
      <style:text-properties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font-size="16pt" style:font-size-asian="16pt" style:font-size-complex="16pt" fo:hyphenate="false"/>
    </style:style>
    <style:style style:name="樣式4字元" style:display-name="樣式4 字元" style:family="text" style:parent-style-name="標題1字元0">
      <style:text-properties style:font-name="標楷體" style:font-name-asian="標楷體" fo:font-weight="bold" style:font-weight-asian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釋標題字元" style:display-name="註釋標題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ocument1" style:display-name="document1" style:family="text">
      <style:text-properties fo:font-weight="normal" style:font-weight-asian="normal" style:font-weight-complex="normal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 fo:color="#FF0000" fo:background-color="#FFFFFF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in" text:list-level-position-and-space-mode="label-alignment">
          <style:list-level-label-alignment text:label-followed-by="listtab" fo:margin-left="0.2395in" fo:text-indent="-0.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347in" text:min-label-width="0.75in" text:list-level-position-and-space-mode="label-alignment">
          <style:list-level-label-alignment text:label-followed-by="listtab" fo:margin-left="1.1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52in" text:min-label-width="0.75in" text:list-level-position-and-space-mode="label-alignment">
          <style:list-level-label-alignment text:label-followed-by="listtab" fo:margin-left="1.1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1354in" text:list-level-position-and-space-mode="label-alignment">
          <style:list-level-label-alignment text:label-followed-by="space" fo:margin-left="0.531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5">
      <text:list-level-style-bullet text:level="1" text:style-name="WW_CharLFO3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別</dc:title>
    <dc:description/>
    <dc:subject/>
    <meta:initial-creator>user</meta:initial-creator>
    <dc:creator>陳莘華</dc:creator>
    <meta:creation-date>2023-02-04T05:58:00Z</meta:creation-date>
    <dc:date>2023-02-04T05:58:00Z</dc:date>
    <meta:print-date>2018-12-22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