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ableColumn6" style:family="table-column">
      <style:table-column-properties style:column-width="1.1944in"/>
    </style:style>
    <style:style style:name="TableColumn7" style:family="table-column">
      <style:table-column-properties style:column-width="5.8854in"/>
    </style:style>
    <style:style style:name="Table5" style:family="table">
      <style:table-properties style:width="7.079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ableRow14" style:family="table-row">
      <style:table-row-properties style:min-row-height="4.105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text-indent="0.1736in"/>
      <style:text-properties fo:color="#000000" fo:font-size="16pt" style:font-size-asian="16pt" style:font-size-complex="10pt"/>
    </style:style>
    <style:style style:name="TableRow22" style:family="table-row">
      <style:table-row-properties style:min-row-height="3.820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color="#999999" fo:font-size="20pt" style:font-size-asian="20pt"/>
    </style:style>
    <style:style style:name="TableRow25" style:family="table-row">
      <style:table-row-properties style:min-row-height="0.5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indent="0.3715in"/>
      <style:text-properties fo:font-size="14pt" style:font-size-asian="14pt" style:font-size-complex="14pt"/>
    </style:style>
    <style:style style:name="P30" style:parent-style-name="內文" style:master-page-name="MP1" style:family="paragraph">
      <style:paragraph-properties fo:break-before="page" fo:text-align="center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ableColumn35" style:family="table-column">
      <style:table-column-properties style:column-width="1.1944in"/>
    </style:style>
    <style:style style:name="TableColumn36" style:family="table-column">
      <style:table-column-properties style:column-width="5.8854in"/>
    </style:style>
    <style:style style:name="Table34" style:family="table">
      <style:table-properties style:width="7.0798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ableRow44" style:family="table-row">
      <style:table-row-properties style:min-row-height="4.105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text-indent="0.1736in"/>
      <style:text-properties fo:color="#000000" fo:font-size="16pt" style:font-size-asian="16pt" style:font-size-complex="10pt"/>
    </style:style>
    <style:style style:name="TableRow52" style:family="table-row">
      <style:table-row-properties style:min-row-height="3.831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color="#999999" fo:font-size="20pt" style:font-size-asian="20pt"/>
    </style:style>
    <style:style style:name="TableRow55" style:family="table-row">
      <style:table-row-properties style:min-row-height="0.5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indent="0.3715in"/>
      <style:text-properties fo:font-size="14pt" style:font-size-asian="14pt" style:font-size-complex="14pt"/>
    </style:style>
    <style:style style:name="P60" style:parent-style-name="內文" style:master-page-name="MP2" style:family="paragraph">
      <style:paragraph-properties fo:break-before="page" fo:text-align="center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ableColumn65" style:family="table-column">
      <style:table-column-properties style:column-width="1.1944in"/>
    </style:style>
    <style:style style:name="TableColumn66" style:family="table-column">
      <style:table-column-properties style:column-width="5.8854in"/>
    </style:style>
    <style:style style:name="Table64" style:family="table">
      <style:table-properties style:width="7.0798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ableRow73" style:family="table-row">
      <style:table-row-properties style:min-row-height="4.105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text-indent="0.1736in"/>
      <style:text-properties fo:color="#000000" fo:font-size="16pt" style:font-size-asian="16pt" style:font-size-complex="10pt"/>
    </style:style>
    <style:style style:name="TableRow81" style:family="table-row">
      <style:table-row-properties style:min-row-height="3.8319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color="#999999" fo:font-size="20pt" style:font-size-asian="20pt"/>
    </style:style>
    <style:style style:name="TableRow84" style:family="table-row">
      <style:table-row-properties style:min-row-height="0.5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indent="0.3715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臺中市霧峰區</text:span><text:span text:style-name="T3">○○</text:span><text:span text:style-name="T4">社區發展協會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（</text:span><text:span text:style-name="T12">活動名稱</text:span><text:span text:style-name="T13">）活動成果照片</text:span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內容說明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內容說明</text:p>
          </table:table-cell>
          <table:table-cell table:style-name="TableCell28">
            <text:p text:style-name="P29"/>
          </table:table-cell>
        </table:table-row>
      </table:table>
      <text:soft-page-break/>
      <text:p text:style-name="P30"><text:span text:style-name="T31">臺中市霧峰區</text:span><text:span text:style-name="T32">○○</text:span><text:span text:style-name="T33">社區發展協會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（</text:span><text:span text:style-name="T41">活動名稱</text:span><text:span text:style-name="T42">）</text:span><text:span text:style-name="T43">活動成果照片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內容說明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內容說明</text:p>
          </table:table-cell>
          <table:table-cell table:style-name="TableCell58">
            <text:p text:style-name="P59"/>
          </table:table-cell>
        </table:table-row>
      </table:table>
      <text:soft-page-break/>
      <text:p text:style-name="P60"><text:span text:style-name="T61">臺中市霧峰區</text:span><text:span text:style-name="T62">○○</text:span><text:span text:style-name="T63">社區發展協會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<text:span text:style-name="T70">（</text:span><text:span text:style-name="T71">活動名稱</text:span><text:span text:style-name="T72">）活動成果照片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內容說明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內容說明</text:p>
          </table:table-cell>
          <table:table-cell table:style-name="TableCell87">
            <text:p text:style-name="P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align="justify" fo:margin-left="1.0444in" fo:text-indent="-1.0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787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93in" fo:margin-left="0.7875in" fo:margin-bottom="0.787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93in" fo:margin-left="0.7875in" fo:margin-bottom="0.787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電力公司協助公益活動成果資料</dc:title>
    <dc:description/>
    <dc:subject/>
    <meta:initial-creator>User</meta:initial-creator>
    <dc:creator>陳莘華</dc:creator>
    <meta:creation-date>2023-02-04T05:58:00Z</meta:creation-date>
    <dc:date>2023-02-04T05:58:00Z</dc:date>
    <meta:print-date>2018-12-22T01:3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21" meta:character-count="143" meta:row-count="1" meta:non-whitespace-character-count="123"/>
  </office:meta>
</office:document-meta>
</file>