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9.609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3" table:style-name="ce2"/>
          <table:table-cell office:value-type="string" table:style-name="ce2">
            <text:p>附件四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000年度臺中市00區第0期</text:p>
            <text:p>臺中市政府社會局輔導各區公所推展社區發展工作實施計畫</text:p>
            <text:p>社區名冊<text:s text:c="150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<text:s text:c="27"/>單位：元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社區發展協會全銜</text:p>
          </table:table-cell>
          <table:table-cell office:value-type="string" table:style-name="ce3">
            <text:p>金額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4">
            <text:p>00區<text:s/></text:p>
          </table:table-cell>
          <table:table-cell office:value-type="string" table:style-name="ce5">
            <text:p>臺中市00區00社區發展協會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3" table:style-name="ce6"/>
          <table:table-cell table:number-columns-repeated="16380"/>
        </table:table-row>
        <table:table-row table:number-rows-repeated="22" table:style-name="ro4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總計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陳慎非</meta:initial-creator>
    <dc:creator>陳莘華</dc:creator>
    <meta:creation-date>2019-01-11T05:43:59Z</meta:creation-date>
    <dc:date>2023-02-04T05:57:21Z</dc:date>
    <meta:print-date>2022-08-02T03:00:01Z</meta:print-date>
  </office:meta>
</office:document-meta>
</file>