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25in"/>
    </style:style>
    <style:style style:name="TableColumn15" style:family="table-column">
      <style:table-column-properties style:column-width="1.375in"/>
    </style:style>
    <style:style style:name="TableColumn16" style:family="table-column">
      <style:table-column-properties style:column-width="1.125in"/>
    </style:style>
    <style:style style:name="TableColumn17" style:family="table-column">
      <style:table-column-properties style:column-width="2.875in"/>
    </style:style>
    <style:style style:name="Table13" style:family="table">
      <style:table-properties style:width="6.625in" fo:margin-left="0.0194in" table:align="left"/>
    </style:style>
    <style:style style:name="TableRow18" style:family="table-row">
      <style:table-row-properties style:min-row-height="0.593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 style:min-row-height="0.625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text-indent="0.6319in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5909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 fo:text-indent="0.1944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line-height-at-least="0in" fo:margin-left="1.8472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 fo:margin-left="1.8194in" fo:text-indent="-1.6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 fo:margin-left="1.8194in" fo:text-indent="-1.6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 fo:margin-left="1.8194in" fo:text-indent="-1.652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909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line-height-at-least="0in" fo:text-indent="0.3611in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590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line-height-at-least="0in" fo:text-indent="0.3611in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5909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style:line-height-at-least="0in" fo:text-indent="0.3611in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7875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style:line-height-at-least="0in" fo:text-indent="0.3611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機關單位名稱：</text:span><text:span text:style-name="T3">臺中市霧峰區</text:span><text:span text:style-name="T4">○○</text:span><text:span text:style-name="T5">社區發展協會</text:span></text:p>
      <text:p text:style-name="P6"><text:span text:style-name="T7">接受</text:span><text:span text:style-name="T8">臺中市</text:span><text:span text:style-name="T9">公益彩券盈餘經費補助</text:span><text:span text:style-name="T10">支出</text:span><text:span text:style-name="T11">分攤表</text:span></text:p>
      <text:p text:style-name="P12">年<text:s/><text:s text:c="2"/>月 <text:s text:c="2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所屬年度月份：<text:s text:c="2"/>年<text:s text:c="2"/>月<text:s text:c="2"/>日<text:s text:c="18"/></text:p>
            <text:p text:style-name="內文"><text:span text:style-name="T21">總金額新台幣：</text:span><text:span text:style-name="T22"><text:s/>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分攤機關名稱</text:p>
          </table:table-cell>
          <table:table-cell table:style-name="TableCell26">
            <text:p text:style-name="P27">分攤基準</text:p>
          </table:table-cell>
          <table:table-cell table:style-name="TableCell28">
            <text:p text:style-name="P29">分攤金額</text:p>
          </table:table-cell>
          <table:table-cell table:style-name="TableCell30">
            <text:p text:style-name="P31">說 <text:s text:c="10"/>明</text:p>
          </table:table-cell>
        </table:table-row>
        <table:table-row table:style-name="TableRow32">
          <table:table-cell table:style-name="TableCell33">
            <text:p text:style-name="P34">臺中市霧峰區公所</text:p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rows-spanned="5">
            <text:p text:style-name="P41">1.支出憑證由主辦機關另行保存或彙總附入支出憑證簿送審者，應加具分攤表。</text:p>
            <text:p text:style-name="P42"/>
            <text:p text:style-name="P43">2.各分攤機關以主辦機出</text:p>
            <text:p text:style-name="P44"><text:span text:style-name="T45">具收據，附本分攤表。</text:span></text:p>
            <text:p text:style-name="P46"/>
            <text:p text:style-name="P47">3.原始憑證 <text:s text:c="3"/>張，粘附於</text:p>
            <text:p text:style-name="P48">月份 <text:s text:c="4"/>計畫(科目)支</text:p>
            <text:p text:style-name="P49">出憑證簿第 <text:s text:c="4"/>冊第 <text:s text:c="4"/></text:p>
            <text:p text:style-name="P50"><text:span text:style-name="T51">號。</text:span></text:p>
          </table:table-cell>
        </table:table-row>
        <table:table-row table:style-name="TableRow52">
          <table:table-cell table:style-name="TableCell53">
            <text:p text:style-name="P54">○○社區發展協會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合 <text:s text:c="3"/>計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</table:table>
      <text:p text:style-name="P84"/>
      <text:p text:style-name="內文"><text:span text:style-name="T85">填表人 <text:s text:c="11"/></text:span><text:span text:style-name="T86">會計</text:span><text:span text:style-name="T87">人員</text:span><text:span text:style-name="T88"><text:s text:c="12"/></text:span><text:span text:style-name="T89">總幹事</text:span><text:span text:style-name="T90"><text:s text:c="14"/></text:span><text:span text:style-name="T91">理事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dc:creator>陳莘華</dc:creator>
    <meta:creation-date>2023-02-04T05:53:00Z</meta:creation-date>
    <dc:date>2023-02-04T05:53:00Z</dc:date>
    <meta:print-date>2013-12-09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