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395in" text:min-label-width="0.2in" text:list-level-position-and-space-mode="label-alignment">
          <style:list-level-label-alignment text:label-followed-by="listtab" fo:margin-left="0.2395in" fo:text-indent="-0.2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395in" text:min-label-width="0.2in" text:list-level-position-and-space-mode="label-alignment">
          <style:list-level-label-alignment text:label-followed-by="listtab" fo:margin-left="0.2395in" fo:text-indent="-0.2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395in" text:min-label-width="0.2in" text:list-level-position-and-space-mode="label-alignment">
          <style:list-level-label-alignment text:label-followed-by="listtab" fo:margin-left="0.2395in" fo:text-indent="-0.2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．" style:num-format="１, ２, ３, ..." text:start-value="9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．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4347in" text:min-label-width="0.75in" text:list-level-position-and-space-mode="label-alignment">
          <style:list-level-label-alignment text:label-followed-by="listtab" fo:margin-left="1.184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4" style:num-suffix="." style:num-format="1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7" style:num-suffix="." style:num-format="1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（" style:num-suffix="）" style:num-format="一, 十, 一百(繁), ...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152in" text:min-label-width="0.75in" text:list-level-position-and-space-mode="label-alignment">
          <style:list-level-label-alignment text:label-followed-by="listtab" fo:margin-left="1.165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6652in" text:min-label-width="0.75in" text:list-level-position-and-space-mode="label-alignment">
          <style:list-level-label-alignment text:label-followed-by="listtab" fo:margin-left="1.415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958in" text:min-label-width="0.1354in" text:list-level-position-and-space-mode="label-alignment">
          <style:list-level-label-alignment text:label-followed-by="space" fo:margin-left="0.5312in" fo:text-indent="-0.1354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35">
      <text:list-level-style-bullet text:level="1" text:style-name="WW_CharLFO3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line-height="0.2777in" fo:text-indent="7.5076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本文縮排" style:family="paragraph">
      <style:paragraph-properties fo:text-align="center" fo:line-height="0.4166in" fo:margin-left="0.4451in" fo:text-indent="-0.4451in">
        <style:tab-stops/>
      </style:paragraph-properties>
    </style:style>
    <style:style style:name="T6" style:parent-style-name="預設段落字型" style:family="text">
      <style:text-properties style:font-name="標楷體" fo:font-weight="bold" style:font-weight-asian="bold" style:font-size-complex="16pt"/>
    </style:style>
    <style:style style:name="T7" style:parent-style-name="預設段落字型" style:family="text">
      <style:text-properties style:font-name="標楷體" fo:font-weight="bold" style:font-weight-asian="bold" style:font-size-complex="16pt"/>
    </style:style>
    <style:style style:name="P8" style:parent-style-name="內文" style:family="paragraph">
      <style:paragraph-properties fo:text-align="center" fo:line-height="0.5555in" fo:margin-left="0.1972in" fo:margin-right="0.1972in" fo:text-indent="0.3881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10" style:family="table-column">
      <style:table-column-properties style:column-width="6.6666in" style:use-optimal-column-width="false"/>
    </style:style>
    <style:style style:name="Table9" style:family="table">
      <style:table-properties style:width="6.6666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line-height="0.5555in" fo:margin-left="0.1972in" fo:margin-right="0.1972in" fo:text-indent="0.2819in">
        <style:tab-stops/>
      </style:paragraph-properties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line-height="0.5555in" fo:margin-left="0.1972in" fo:margin-right="0.1972in" fo:text-indent="0.2819in">
        <style:tab-stops/>
      </style:paragraph-properties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line-height="0.5555in" fo:margin-left="0.1972in" fo:margin-right="0.1972in" fo:text-indent="0.2819in">
        <style:tab-stops/>
      </style:paragraph-properties>
      <style:text-properties style:font-name="標楷體" style:font-name-asian="標楷體" fo:font-size="16pt" style:font-size-asian="16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0.5555in" fo:margin-left="0.1972in" fo:margin-right="0.1972in" fo:text-indent="0.2819in">
        <style:tab-stops/>
      </style:paragraph-properties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line-height="0.5555in" fo:margin-left="0.1972in" fo:margin-right="0.1972in" fo:text-indent="0.2819in">
        <style:tab-stops/>
      </style:paragraph-properties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line-height="0.5555in" fo:margin-left="0.1972in" fo:margin-right="0.1972in" fo:text-indent="0.2819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line-height="0.5555in" fo:margin-left="0.1972in" fo:margin-right="0.1972in" fo:text-indent="0.2819in">
        <style:tab-stops/>
      </style:paragraph-properties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line-height="0.5555in" fo:margin-left="0.1972in" fo:margin-right="0.1972in" fo:text-indent="0.2819in">
        <style:tab-stops/>
      </style:paragraph-properties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line-height="0.5555in" fo:margin-left="0.1972in" fo:margin-right="0.1972in" fo:text-indent="0.2819in">
        <style:tab-stops/>
      </style:paragraph-properties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line-height="0.5555in" fo:margin-left="0.1972in" fo:margin-right="0.1972in" fo:text-indent="0.2819in">
        <style:tab-stops/>
      </style:paragraph-properties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line-height="0.5555in" fo:margin-left="0.1972in" fo:margin-right="0.1972in" fo:text-indent="0.2819in">
        <style:tab-stops/>
      </style:paragraph-properties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line-height="0.5555in" fo:margin-left="0.1972in" fo:margin-right="0.1972in" fo:text-indent="0.2819in">
        <style:tab-stops/>
      </style:paragraph-properties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line-height="0.5555in" fo:margin-left="0.1972in" fo:margin-right="0.1972in" fo:text-indent="0.2819in">
        <style:tab-stops/>
      </style:paragraph-properties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line-height="0.5555in" fo:margin-left="0.1972in" fo:margin-right="0.1972in" fo:text-indent="0.2819in">
        <style:tab-stops/>
      </style:paragraph-properties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line-height="0.5555in" fo:margin-left="0.1965in" fo:margin-right="0.1972in" fo:text-indent="0.2819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text-indent="0.5in"/>
    </style:style>
    <style:style style:name="T38" style:parent-style-name="預設段落字型" style:family="text">
      <style:text-properties style:font-name="標楷體" style:font-name-asian="標楷體" style:font-size-complex="18pt"/>
    </style:style>
  </office:automatic-styles>
  <office:body>
    <office:text text:use-soft-page-breaks="true">
      <text:p text:style-name="P1"><text:span text:style-name="T4">成</text:span></text:p>
      <text:p text:style-name="P5"><text:span text:style-name="T6">臺中市政府社會局補助各區辦理各項老人活動</text:span><text:span text:style-name="T7">實施計畫</text:span></text:p>
      <text:p text:style-name="P8">執行成果報告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ㄧ、接受補助團體：</text:p>
            <text:p text:style-name="P14">二、活動名稱：</text:p>
            <text:p text:style-name="P15">三、活動日期：<text:s text:c="4"/>年<text:s text:c="5"/>月<text:s text:c="4"/>日</text:p>
          </table:table-cell>
        </table:table-row>
        <table:table-row table:style-name="TableRow16">
          <table:table-cell table:style-name="TableCell17">
            <text:p text:style-name="P18">四、活動地點：</text:p>
            <text:p text:style-name="P19">五、參加對象：</text:p>
            <text:p text:style-name="P20"><text:span text:style-name="T21">六、參加人數：約</text:span><text:span text:style-name="T22"><text:s text:c="7"/></text:span><text:span text:style-name="T23">人</text:span></text:p>
            <text:p text:style-name="P24">七、活動成果：<text:s text:c="11"/></text:p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><text:span text:style-name="T33">八、附活動照片</text:span><text:span text:style-name="T34"><text:s text:c="4"/></text:span><text:span text:style-name="T35">張及相關說明（續頁以</text:span><text:span text:style-name="T36">A4白紙單頁黏貼）</text:span></text:p>
          </table:table-cell>
        </table:table-row>
      </table:table>
      <text:p text:style-name="P37"><text:span text:style-name="T3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1.0444in" fo:text-indent="-1.0444in">
        <style:tab-stops/>
      </style:paragraph-properties>
      <style:text-properties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列管" style:display-name="列管" style:family="paragraph" style:parent-style-name="內文">
      <style:paragraph-properties fo:line-height="0.2777in"/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樣式1" style:display-name="樣式1" style:family="paragraph" style:parent-style-name="內文">
      <style:paragraph-properties fo:line-height="0.2777in" fo:text-indent="0.875in"/>
      <style:text-properties style:font-name="標楷體" style:font-name-asian="標楷體" style:font-weight-complex="bold" fo:font-size="18pt" style:font-size-asian="18pt" style:font-size-complex="18pt" fo:hyphenate="false"/>
    </style:style>
    <style:style style:name="樣式2" style:display-name="樣式2" style:family="paragraph" style:parent-style-name="標題2" style:default-outline-level="2">
      <style:text-properties style:font-name-asian="標楷體" fo:font-size="18pt" style:font-size-asian="18pt" fo:hyphenate="false"/>
    </style:style>
    <style:style style:name="樣式1字元" style:display-name="樣式1 字元" style:family="text">
      <style:text-properties style:font-name="標楷體" style:font-name-asian="標楷體" style:font-weight-complex="bold" style:letter-kerning="true" fo:font-size="18pt" style:font-size-asian="18pt" style:font-size-complex="18pt"/>
    </style:style>
    <style:style style:name="標題" style:display-name="標題１" style:family="paragraph" style:parent-style-name="標題1" style:default-outline-level="1">
      <style:paragraph-properties fo:text-align="center" fo:line-height="1.1111in"/>
      <style:text-properties style:font-name="標楷體" style:font-name-asian="標楷體" fo:font-weight="normal" style:font-weight-asian="normal" style:font-weight-complex="normal" fo:font-size="24pt" style:font-size-asian="24pt" style:font-size-complex="24pt"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樣式2字元" style:display-name="樣式2 字元" style:family="text">
      <style:text-properties style:font-name="Cambria" style:font-name-asian="標楷體" style:font-name-complex="Times New Roman" fo:font-weight="bold" style:font-weight-asian="bold" style:font-weight-complex="bold" style:letter-kerning="true" fo:font-size="18pt" style:font-size-asian="18pt" style:font-size-complex="24pt"/>
    </style:style>
    <style:style style:name="標題3字元" style:display-name="標題 3 字元" style:family="text">
      <style:text-properties style:font-name="Arial" fo:font-weight="bold" style:font-weight-asian="bold" style:letter-kerning="true" fo:font-size="18pt" style:font-size-asian="18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字元" style:display-name="標題１ 字元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3" style:display-name="樣式3" style:family="paragraph" style:next-style-name="內文">
      <style:text-properties style:font-name="標楷體" style:font-name-asian="標楷體" fo:font-weight="bold" style:font-weight-asian="bold" style:letter-kerning="true" fo:font-size="24pt" style:font-size-asian="24pt" style:font-size-complex="24pt" fo:hyphenate="false"/>
    </style:style>
    <style:style style:name="標題10" style:display-name="標題1" style:family="paragraph" style:next-style-name="標題2">
      <style:paragraph-properties fo:text-align="center"/>
      <style:text-properties style:font-name="標楷體" style:font-name-asian="標楷體" fo:font-weight="bold" style:font-weight-asian="bold" style:letter-kerning="true" fo:font-size="24pt" style:font-size-asian="24pt" style:font-size-complex="24pt" fo:hyphenate="false"/>
    </style:style>
    <style:style style:name="樣式3字元" style:display-name="樣式3 字元" style:family="text">
      <style:text-properties style:font-name="標楷體" style:font-name-asian="標楷體" fo:font-weight="bold" style:font-weight-asian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樣式4" style:display-name="樣式4" style:family="paragraph" style:parent-style-name="標題10">
      <style:text-properties fo:hyphenate="false"/>
    </style:style>
    <style:style style:name="標題1字元0" style:display-name="標題1 字元" style:family="text">
      <style:text-properties style:font-name="標楷體" style:font-name-asian="標楷體" fo:font-weight="bold" style:font-weight-asian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weight-complex="bold" fo:font-size="16pt" style:font-size-asian="16pt" style:font-size-complex="16pt" fo:hyphenate="false"/>
    </style:style>
    <style:style style:name="樣式4字元" style:display-name="樣式4 字元" style:family="text" style:parent-style-name="標題1字元0">
      <style:text-properties style:font-name="標楷體" style:font-name-asian="標楷體" fo:font-weight="bold" style:font-weight-asian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註釋標題字元" style:display-name="註釋標題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document1" style:display-name="document1" style:family="text">
      <style:text-properties fo:font-weight="normal" style:font-weight-asian="normal" style:font-weight-complex="normal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本文縮排字元" style:display-name="本文縮排 字元" style:family="text">
      <style:text-properties style:font-name-asian="標楷體" style:letter-kerning="true" fo:font-size="16pt" style:font-size-asian="16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language="en" fo:country="U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35LVL1" style:family="text">
      <style:text-properties style:font-name="新細明體" style:font-name-asian="新細明體" style:font-name-complex="Times New Roman" fo:color="#FF0000" fo:background-color="#FFFFFF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395in" text:min-label-width="0.2in" text:list-level-position-and-space-mode="label-alignment">
          <style:list-level-label-alignment text:label-followed-by="listtab" fo:margin-left="0.2395in" fo:text-indent="-0.2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395in" text:min-label-width="0.2in" text:list-level-position-and-space-mode="label-alignment">
          <style:list-level-label-alignment text:label-followed-by="listtab" fo:margin-left="0.2395in" fo:text-indent="-0.2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395in" text:min-label-width="0.2in" text:list-level-position-and-space-mode="label-alignment">
          <style:list-level-label-alignment text:label-followed-by="listtab" fo:margin-left="0.2395in" fo:text-indent="-0.2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．" style:num-format="１, ２, ３, ..." text:start-value="9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．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4347in" text:min-label-width="0.75in" text:list-level-position-and-space-mode="label-alignment">
          <style:list-level-label-alignment text:label-followed-by="listtab" fo:margin-left="1.184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4" style:num-suffix="." style:num-format="1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7" style:num-suffix="." style:num-format="1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（" style:num-suffix="）" style:num-format="一, 十, 一百(繁), ...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152in" text:min-label-width="0.75in" text:list-level-position-and-space-mode="label-alignment">
          <style:list-level-label-alignment text:label-followed-by="listtab" fo:margin-left="1.165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6652in" text:min-label-width="0.75in" text:list-level-position-and-space-mode="label-alignment">
          <style:list-level-label-alignment text:label-followed-by="listtab" fo:margin-left="1.415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958in" text:min-label-width="0.1354in" text:list-level-position-and-space-mode="label-alignment">
          <style:list-level-label-alignment text:label-followed-by="space" fo:margin-left="0.5312in" fo:text-indent="-0.1354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35">
      <text:list-level-style-bullet text:level="1" text:style-name="WW_CharLFO3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獎勵別</dc:title>
    <dc:description/>
    <dc:subject/>
    <meta:initial-creator>user</meta:initial-creator>
    <dc:creator>陳莘華</dc:creator>
    <meta:creation-date>2023-02-04T05:54:00Z</meta:creation-date>
    <dc:date>2023-02-04T05:54:00Z</dc:date>
    <meta:print-date>2013-05-06T03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5" meta:character-count="169" meta:row-count="1" meta:non-whitespace-character-count="145"/>
  </office:meta>
</office:document-meta>
</file>