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75in"/>
    </style:style>
    <style:style style:name="TableColumn3" style:family="table-column">
      <style:table-column-properties style:column-width="1.7625in"/>
    </style:style>
    <style:style style:name="TableColumn4" style:family="table-column">
      <style:table-column-properties style:column-width="0.2916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1.8854in"/>
    </style:style>
    <style:style style:name="Table1" style:family="table" style:master-page-name="MP0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7">
            <text:p text:style-name="P14"><text:s text:c="2"/><text:s text:c="2"/><text:s/>年 <text:s text:c="2"/><text:s text:c="2"/>月 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5"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(用印)</text:p>
          </table:table-cell>
          <table:covered-table-cell/>
        </table:table-row>
        <table:table-row table:style-name="TableRow26">
          <table:table-cell table:style-name="TableCell27">
            <text:p text:style-name="P28">申請單位地址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人</text:p>
          </table:table-cell>
          <table:covered-table-cell/>
          <table:table-cell table:style-name="TableCell33" table:number-columns-spanned="3">
            <text:p text:style-name="P34">姓名:</text:p>
            <text:p text:style-name="P35">職稱:</text:p>
            <text:p text:style-name="P36">電話: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7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 table:number-columns-spanned="7">
            <text:p text:style-name="P47"><text:s text:c="2"/><text:s text:c="2"/><text:s/>年 <text:s text:c="2"/><text:s text:c="2"/>月 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活動地點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預計受益人數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活動總</text:p>
            <text:p text:style-name="P61">經費</text:p>
          </table:table-cell>
          <table:table-cell table:style-name="TableCell62">
            <text:p text:style-name="P63"/>
          </table:table-cell>
          <table:table-cell table:style-name="TableCell64" table:number-columns-spanned="5">
            <text:p text:style-name="P65">申請補助經費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單位自籌經費</text:p>
          </table:table-cell>
          <table:table-cell table:style-name="TableCell71">
            <text:p text:style-name="P72"/>
          </table:table-cell>
          <table:table-cell table:style-name="TableCell73" table:number-columns-spanned="5">
            <text:p text:style-name="P74">檢附資料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□計畫書</text:p>
            <text:p text:style-name="P77">□概算表</text:p>
            <text:p text:style-name="P78">□課程表</text:p>
            <text:p text:style-name="P79">□其他________________</text:p>
          </table:table-cell>
        </table:table-row>
        <table:table-row table:style-name="TableRow80">
          <table:table-cell table:style-name="TableCell81">
            <text:p text:style-name="P82">計畫內容概要</text:p>
          </table:table-cell>
          <table:table-cell table:style-name="TableCell83" table:number-columns-spanned="7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效益</text:p>
          </table:table-cell>
          <table:table-cell table:style-name="TableCell92" table:number-columns-spanned="7"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審核意見</text:p>
          </table:table-cell>
          <table:table-cell table:style-name="TableCell100" table:number-columns-spanned="7">
            <text:p text:style-name="P101">□會務健全且正常運作</text:p>
            <text:p text:style-name="P102">□本年度第______次申請，補助金額年度累計:­­­­­­­­­­­­­­_____________</text:p>
            <text:p text:style-name="P103">□檢附資料正確無誤，申請項目符合規定，核予補助金額__________</text:p>
            <text:p text:style-name="P104">□不予補助，原因:_______________________________________</text:p>
            <text:p text:style-name="P105">□其他:_________________________________________________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7">臺中市政府社會局補助各區辦理各項老人活動實施計畫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anyi923</meta:initial-creator>
    <dc:creator>陳莘華</dc:creator>
    <meta:creation-date>2023-02-04T05:52:00Z</meta:creation-date>
    <dc:date>2023-02-04T05:5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