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861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4" style:family="table">
      <style:table-properties style:width="6.7034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76" style:family="table-row">
      <style:table-row-properties style:min-row-height="0.2493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79" style:family="table-row">
      <style:table-row-properties style:min-row-height="0.2493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中市政府社會局補助各區辦理各項老人活動實施計畫</text:p>
      <text:p text:style-name="P3">經費概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金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場地佈置費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材料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印刷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膳食費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計畫總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自籌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<text:s text:c="2"/>總幹事： <text:s text:c="22"/>會計： <text:s text:c="18"/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Times New Roman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「臺中縣公益彩券盈餘經費」初審表</dc:title>
    <dc:subject/>
    <meta:initial-creator>vincent</meta:initial-creator>
    <dc:creator>陳莘華</dc:creator>
    <meta:creation-date>2023-02-04T05:52:00Z</meta:creation-date>
    <dc:date>2023-02-04T05:52:00Z</dc:date>
    <meta:print-date>2016-06-08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